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40A en Ramen 36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edempte Turfhaven 40A en Ramen 36A</text:span>, verbouwen twee appartementen naar vier appartementen</text:p>
            <text:p text:style-name="last-al">
            <text:span text:style-name="nadrukcur">Verzonden 17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231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empte Turfhaven 40A en Ramen 36A OPSCHORTEN BESLISTERMIJN OMGEVINGSVERGUN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19</meta:user-defined>
    <meta:user-defined meta:name="OVERHEIDop.GmbID/DC.identifier">gmb-2025-502319</meta:user-defined>
    <meta:user-defined meta:name="OVERHEIDop.versieInformatie"/>
  </office:meta>
</office:document-meta>
</file>