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wijzigen van de constructie - Westerhornerweg 9, 9843 TM Grijpskerk, Grijpskerk (GKK01) E 3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-11-2025 een besluit genomen op de aanvraag met zaaknummer 2025014372 voor het wijzigen van de constructie op locatie Westerhornerweg 9, 9843 TM Grijpskerk, Grijpskerk (GKK01) E 3522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231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1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1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37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wijzigen van de constructie - Westerhornerweg 9, 9843 TM Grijpskerk, Grijpskerk (GKK01) E 3522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17</meta:user-defined>
    <meta:user-defined meta:name="OVERHEIDop.GmbID/DC.identifier">gmb-2025-502317</meta:user-defined>
    <meta:user-defined meta:name="OVERHEIDop.versieInformatie"/>
  </office:meta>
</office:document-meta>
</file>