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Waardpolderhoofdweg Wieringerwaard (Z-583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beltracé - Waarpolderhoofdweg - Sluizerweg t.m. Barsingerweg (Helix Slootdorp Fase 3 NO)</text:p>
            <text:p text:style-name="common-al">
            <text:span text:style-name="nadrukvet"> Locatie:</text:span> Waardpolderhoofdweg, 1766 EG Wieringerwaard</text:p>
            <text:p text:style-name="common-al">
            <text:span text:style-name="nadrukvet">Datum ontvangst aanvraag:</text:span> 11 november 2025</text:p>
            <text:p text:style-name="common-al">
            <text:span text:style-name="nadrukvet">Zaaknummer: </text:span>Z-58337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3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3320</meta:user-defined>
    <meta:user-defined meta:name="DCTERMS.abstract">het realiseren van een kabeltracé - Waarpolderhoofdweg  - Sluizerweg t.m. Barsingerweg (Helix Slootdorp Fase 3 NO)</meta:user-defined>
    <dc:language>nl</dc:language>
    <meta:user-defined meta:name="OVERHEIDop.locatietype/OVERHEIDop.gebiedsmarkering">Weg</meta:user-defined>
    <meta:user-defined meta:name="DC.title">Gemeente Hollands Kroon - 2025 week 46 ingekomen aanvraag omgevingsvergunning van Waardpolderhoofdweg Wieringerwaard (Z-583378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16</meta:user-defined>
    <meta:user-defined meta:name="OVERHEIDop.GmbID/DC.identifier">gmb-2025-502316</meta:user-defined>
    <meta:user-defined meta:name="OVERHEIDop.versieInformatie"/>
  </office:meta>
</office:document-meta>
</file>