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chuit 22 te Oudkarspel (het plaatsen van een opslagtank voor vloeistoff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1 juli 2025 namens Gemeente Dijk en Waard een volledige melding ontvangen van een ontwikkeling aan Schuit 22 te Oudkarspel. </text:p>
            <text:p text:style-name="common-al">Het gaat over het plaatsen van een opslagtank voor vloeistoffen. De melding heeft het kenmerk OMG-062710/DMS51215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het plaatsen van een opslagtank voor dieselolie en het daarmee samenhangende grootschalig tanken.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2710/DMS51215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231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1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2710/DMS512157</meta:user-defined>
    <meta:user-defined meta:name="DCTERMS.abstract">melding Bal</meta:user-defined>
    <dc:language>nl</dc:language>
    <meta:user-defined meta:name="OVERHEIDop.locatietype/OVERHEIDop.gebiedsmarkering">Adres</meta:user-defined>
    <meta:user-defined meta:name="DC.title">Melding ontvangen voor Schuit 22 te Oudkarspel (het plaatsen van een opslagtank voor vloeistoffen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14</meta:user-defined>
    <meta:user-defined meta:name="OVERHEIDop.GmbID/DC.identifier">gmb-2025-502314</meta:user-defined>
    <meta:user-defined meta:name="OVERHEIDop.versieInformatie"/>
  </office:meta>
</office:document-meta>
</file>