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31-H 109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 doorbraak </text:p>
            <text:p text:style-name="common-al">Zaakadres: Von Liebigweg 31-H 1097RK Amsterdam</text:p>
            <text:p text:style-name="common-al">Datum ontvangst: 03-10-2025</text:p>
            <text:p text:style-name="common-al">Zaaknummer: Z2025-042017</text:p>
            <text:p text:style-name="common-al">DSO-nummer: 20251003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17</meta:user-defined>
    <meta:user-defined meta:name="DCTERMS.abstract">creëren van een muur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Liebigweg 31-H 1097RK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1</meta:user-defined>
    <meta:user-defined meta:name="OVERHEIDop.GmbID/DC.identifier">gmb-2025-502311</meta:user-defined>
    <meta:user-defined meta:name="OVERHEIDop.versieInformatie"/>
  </office:meta>
</office:document-meta>
</file>