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slieren van een uitbouw aan de zijgevel van de woning op het perceel Muldersstraat 17, 3815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slieren van een uitbouw aan de zijgevel van de woning op het perceel Muldersstraat 17, 3815 PA Amersfoort</text:span>
          </text:p>
            <text:p text:style-name="common-al">De Gemeente Amersfoort heeft op 11-11-2025 een aanvraag voor een omgevingsvergunning ontvangen voor het reaslieren van een uitbouw aan de zijgevel van de woning op het perceel Muldersstraat 17, 3815 PA Amersfoort, met kenmerk CLZ-00030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3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515</meta:user-defined>
    <dc:language>nl</dc:language>
    <meta:user-defined meta:name="OVERHEIDop.locatietype/OVERHEIDop.gebiedsmarkering">Punt</meta:user-defined>
    <meta:user-defined meta:name="DC.title">Ontvangen aanvraag omgevingsvergunning voor het reaslieren van een uitbouw aan de zijgevel van de woning op het perceel Muldersstraat 17, 3815 PA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05</meta:user-defined>
    <meta:user-defined meta:name="OVERHEIDop.GmbID/DC.identifier">gmb-2025-502305</meta:user-defined>
    <meta:user-defined meta:name="OVERHEIDop.versieInformatie"/>
  </office:meta>
</office:document-meta>
</file>