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taafmathekwerk en schuifpoorten, Woonschepenhaven 110, 9723 CJ Groningen, Woonschepenhaven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afmathekwerk en schuifpoorten aan Woonschepenhaven 110, 111, 112, 113 en 114 te Groningen.  </text:span>
          </text:p>
            <text:p text:style-name="common-al">De gemeente Groningen heeft een omgevingsvergunning verleend. De gemeente geeft hiermee toestemming voor het plaatsen van een staafmathekwerk en schuifpoorten aan Woonschepenhaven 110, 111, 112, 113 en 114 te Groningen, dossiernummer GRN-00025821  (verzonden 1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3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8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staafmathekwerk en schuifpoorten, Woonschepenhaven 110, 9723 CJ Groningen, Woonschepenhaven 113</meta:user-defined>
    <meta:user-defined meta:name="OVERHEIDop.datumEindeReactietermijn">2025-12-31</meta:user-defined>
    <meta:user-defined meta:name="OVERHEIDop.terinzageleggingBG">https://groningen.lokalebekendmakingen.nl/case/1:9822:178366</meta:user-defined>
    <meta:user-defined meta:name="DCTERMS.W3CDTF/DCTERMS.available">2025-11-19</meta:user-defined>
    <meta:user-defined meta:name="DCTERMS.W3CDTF/OVERHEIDop.jaargang">2025</meta:user-defined>
    <meta:user-defined meta:name="OVERHEIDop.publicationIssue">502303</meta:user-defined>
    <meta:user-defined meta:name="OVERHEIDop.GmbID/DC.identifier">gmb-2025-502303</meta:user-defined>
    <meta:user-defined meta:name="OVERHEIDop.versieInformatie"/>
  </office:meta>
</office:document-meta>
</file>