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on van Heemstralaan 13, 2172JE Sassenheim, het vervangen van de dakpannen en het isolatiemateriaal onder de dakpannen. Kenmerk Z2025-00003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pannen en het isolatiemateriaal onder de dakpannen.</text:p>
            <text:p text:style-name="common-al">
            <text:span text:style-name="nadrukcur">Datum ontvangst:</text:span>16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229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2</meta:user-defined>
    <dc:language>nl</dc:language>
    <meta:user-defined meta:name="OVERHEIDop.locatietype/OVERHEIDop.gebiedsmarkering">Vlak</meta:user-defined>
    <meta:user-defined meta:name="DC.title">Nieuwe aanvraag omgevingsvergunning, Baron van Heemstralaan 13, 2172JE Sassenheim, het vervangen van de dakpannen en het isolatiemateriaal onder de dakpannen. Kenmerk Z2025-00003162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293</meta:user-defined>
    <meta:user-defined meta:name="OVERHEIDop.GmbID/DC.identifier">gmb-2025-502293</meta:user-defined>
    <meta:user-defined meta:name="OVERHEIDop.versieInformatie"/>
  </office:meta>
</office:document-meta>
</file>