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edrijfshal, verbreden inrit en herplaatsen reclame (fase 2), Gasthuisdijk 11 8041AE Zwolle [Zaaknummer 0193ESUITE1375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Gasthuisdijk 11 8041AE Zwolle</text:p>
            <text:p text:style-name="common-al">
            <text:span text:style-name="nadrukvet">Zaakomschrijving:</text:span> het verbouwen van een bedrijfshal, het verbreden van de inrit en het herplaatsen van reclame (fase 2)</text:p>
            <text:p text:style-name="common-al">
            <text:span text:style-name="nadrukvet">Zaaknummer:</text:span> 0193ESUITE137592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759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75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2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193ESUITE1375922025</meta:user-defined>
    <meta:user-defined meta:name="DCTERMS.abstract">het verbouwen van een bedrijfshal, het verbreden van de inrit en het herplaatsen van reclame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bedrijfshal, verbreden inrit en herplaatsen reclame (fase 2), Gasthuisdijk 11 8041AE Zwolle [Zaaknummer 0193ESUITE1375922025]</meta:user-defined>
    <meta:user-defined meta:name="DCTERMS.W3CDTF/DCTERMS.available">2025-11-19</meta:user-defined>
    <meta:user-defined meta:name="DCTERMS.W3CDTF/OVERHEIDop.jaargang">2025</meta:user-defined>
    <meta:user-defined meta:name="OVERHEIDop.publicationIssue">502291</meta:user-defined>
    <meta:user-defined meta:name="OVERHEIDop.GmbID/DC.identifier">gmb-2025-502291</meta:user-defined>
    <meta:user-defined meta:name="OVERHEIDop.versieInformatie"/>
  </office:meta>
</office:document-meta>
</file>