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laadpaal aan Julianalaan tegenover huisnummer 2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egstgeest maakt bekend dat het de volgende aanvraag voor een vergunning voor een laadpaal heeft ontvangen. </text:p>
            <text:p text:style-name="common-al">Omschrijving: plaatsen laadpaal</text:p>
            <text:p text:style-name="common-al">Locatie: Julianalaan tegenover huisnummer 2</text:p>
            <text:p text:style-name="common-al">Kenmerk: Z/25/207556</text:p>
            <text:p text:style-name="common-al">
            <text:span text:style-name="nadrukvet">Informatie</text:span>
          </text:p>
            <text:p text:style-name="common-al">Op de ingekomen aanvraag laadpaal kunt u binnen twee weken na publicatie uw zienswijze inbrengen bij de afdeling Verkeer (verkeer@oegstgeest.nl). Vermeld hierbij het zaaknummer dat tussen haakjes staat. Bij deze afdeling kunt u ook meer informatie opvrag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0229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2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2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Oegstgeest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Z/25/207556</meta:user-defined>
    <meta:user-defined meta:name="DCTERMS.abstract">aanvraag laadpaal</meta:user-defined>
    <dc:language>nl</dc:language>
    <meta:user-defined meta:name="OVERHEIDop.locatietype/OVERHEIDop.gebiedsmarkering">Vlak</meta:user-defined>
    <meta:user-defined meta:name="DC.title">Aanvraag voor het plaatsen van een laadpaal aan Julianalaan tegenover huisnummer 2 te Oegstgeest</meta:user-defined>
    <meta:user-defined meta:name="DCTERMS.W3CDTF/DCTERMS.available">2025-02-06</meta:user-defined>
    <meta:user-defined meta:name="DCTERMS.W3CDTF/OVERHEIDop.jaargang">2025</meta:user-defined>
    <meta:user-defined meta:name="OVERHEIDop.externeBijlage">lokatie|exb-2025-4714</meta:user-defined>
    <meta:user-defined meta:name="OVERHEIDop.publicationIssue">50229</meta:user-defined>
    <meta:user-defined meta:name="OVERHEIDop.GmbID/DC.identifier">gmb-2025-50229</meta:user-defined>
    <meta:user-defined meta:name="OVERHEIDop.versieInformatie"/>
  </office:meta>
</office:document-meta>
</file>