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Populierenstraat ongenummerd, kadastraal bekend als HTN01 R 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piglanceerstuk en afsluiter op rioolpersleiding aanbrengen aan Vogelwaarde, Populierenstraat ongenummerd, kadastraal bekend als HTN01 R 58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piglanceerstuk en afsluiter op rioolpersleiding aanbrengen </text:p>
            <text:p text:style-name="common-al">Adres				: Vogelwaarde, Populierenstraat ongenummerd, kadastraal bekend als HTN01 R 589</text:p>
            <text:p text:style-name="common-al">Zaaknummer	: 0677932828</text:p>
            <text:p text:style-name="common-al">Verzenddatum	: 17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2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828</meta:user-defined>
    <meta:user-defined meta:name="DCTERMS.abstract">Toestemming voor 0677932828 een piglanceerstuk en afsluiter op rioolpersleiding aanbrengen aan Vogelwaarde, Populierenstraat ongenummerd, kadastraal bekend als HTN01 R 589</meta:user-defined>
    <dc:language>nl</dc:language>
    <meta:user-defined meta:name="OVERHEIDop.locatietype/OVERHEIDop.gebiedsmarkering">Vlak</meta:user-defined>
    <meta:user-defined meta:name="DC.title">Definitief besluit omgevingsvergunning, Vogelwaarde, Populierenstraat ongenummerd, kadastraal bekend als HTN01 R 589</meta:user-defined>
    <meta:user-defined meta:name="OVERHEIDop.datumEindeReactietermijn">2025-12-31</meta:user-defined>
    <meta:user-defined meta:name="OVERHEIDop.terinzageleggingBG">https://www.digitale-inzage.nl/Gemeente%20Hulst/dossier/9grEQ1Rl30_AtqCOrLZBWw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88</meta:user-defined>
    <meta:user-defined meta:name="OVERHEIDop.GmbID/DC.identifier">gmb-2025-502288</meta:user-defined>
    <meta:user-defined meta:name="OVERHEIDop.versieInformatie"/>
  </office:meta>
</office:document-meta>
</file>