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xenburgerdwarsstraat 9-2 1054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en aan de voorzijde vd zolderverdieping naar een zelfstandige woning Saxenburgerdwarsstraat 7-9</text:p>
            <text:p text:style-name="common-al">Zaakadres: Saxenburgerdwarsstraat 9-2 1054KS Amsterdam</text:p>
            <text:p text:style-name="common-al">Datum ontvangst: 08-10-2025</text:p>
            <text:p text:style-name="common-al">Zaaknummer: Z2025-042777</text:p>
            <text:p text:style-name="common-al">DSO-nummer: 20251008017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28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8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8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777</meta:user-defined>
    <meta:user-defined meta:name="DCTERMS.abstract">Omzetten van de bergingen aan de voorzijde vd zolderverdieping naar een zelfstandige woning Saxenburgerdwarsstraat 7-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xenburgerdwarsstraat 9-2 1054KS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280</meta:user-defined>
    <meta:user-defined meta:name="OVERHEIDop.GmbID/DC.identifier">gmb-2025-502280</meta:user-defined>
    <meta:user-defined meta:name="OVERHEIDop.versieInformatie"/>
  </office:meta>
</office:document-meta>
</file>