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ofdstraat 49, 3971KB Driebergen-Rijsenburg, kappen van drie bomen - met herplantplicht (RX2025-00002619, 1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ofdstraat 49, 3971KB Driebergen-Rijsenburg, kappen van drie bomen - met herplantplicht (RX2025-00002619, 17 nov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227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7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7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19</meta:user-defined>
    <meta:user-defined meta:name="DCTERMS.abstract">Hoofdstraat 49, 3971KB Driebergen-Rijsenburg, kappen van drie bomen - met herplantplicht (RX2025-00002619, 17 november 2025)</meta:user-defined>
    <dc:language>nl</dc:language>
    <meta:user-defined meta:name="OVERHEIDop.locatietype/OVERHEIDop.gebiedsmarkering">Vlak</meta:user-defined>
    <meta:user-defined meta:name="DC.title">Gemeente Utrechtse Heuvelrug, verleende omgevingsvergunning - Hoofdstraat 49, 3971KB Driebergen-Rijsenburg, kappen van drie bomen - met herplantplicht (RX2025-00002619, 17 november 2025)</meta:user-defined>
    <meta:user-defined meta:name="DCTERMS.W3CDTF/DCTERMS.available">2025-11-19</meta:user-defined>
    <meta:user-defined meta:name="DCTERMS.W3CDTF/OVERHEIDop.jaargang">2025</meta:user-defined>
    <meta:user-defined meta:name="OVERHEIDop.publicationIssue">502277</meta:user-defined>
    <meta:user-defined meta:name="OVERHEIDop.GmbID/DC.identifier">gmb-2025-502277</meta:user-defined>
    <meta:user-defined meta:name="OVERHEIDop.versieInformatie"/>
  </office:meta>
</office:document-meta>
</file>