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parkeerbelastingen Vlaardingen 2026-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30 september 2025; </text:p>
            <text:p text:style-name="al"/>
            <text:p text:style-name="al"/>
            <text:p text:style-name="al">Gelet op de artikelen 225, 234 en 235 van de Gemeentewet en de Parkeerverordening 2009;</text:p>
            <text:p text:style-name="al"/>
            <text:p text:style-name="al">Besluit vast te stellen de:</text:p>
            <text:p text:style-name="al"/>
            <text:p text:style-name="al">
            <text:span text:style-name="nadrukvet">Verordening parkeerbelastingen Vlaardingen 2026-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van het RVV 1990;</text:p>
              </text:list-item>
              <text:list-item text:style-override="id1-3-2-2-1-4-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xt:span text:style-name="nadrukvet">mobiele</text:span> telefoon <text:span text:style-name="nadrukvet">of ander communicatiemiddel</text:span>;</text:p>
              </text:list-item>
              <text:list-item text:style-override="id1-3-2-2-1-4-6">
                <text:number>f.</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4-7">
                <text:number>g.</text:number>
                <text:p text:style-name="al">Stop &amp; Shop-parkeerplaatsen: speciale parkeerplaatsen nabij winkels, waar op basis van een gereduceerd tarief 30 minuten kan worden geparkeerd. Van deze mogelijkheid kan 1 keer per 4 uur gebruik worden gemaakt. Digitale visiteregeling: regeling op basis waarvan bezoekers van huishoudens gelegen binnen het betaald parkeren gebied voor het parkeren van een voertuig tegen een gereduceerd tarief kunnen parkeren;</text:p>
              </text:list-item>
              <text:list-item text:style-override="id1-3-2-2-1-4-8">
                <text:number>h.</text:number>
                <text:p text:style-name="al">Bewonersvergunning: een vergunning op basis waarvan geparkeerd mag worden door de persoon die blijkens de basisregistratie personen ingeschreven staat op een adres gelegen binnen een parkeerzone van het betaald parkeren gebied waar op grond van deze verordening slechts tegen betaling geparkeerd mag worden;</text:p>
              </text:list-item>
              <text:list-item text:style-override="id1-3-2-2-1-4-9">
                <text:number>i.</text:number>
                <text:p text:style-name="al">Bestelbusvergunning: vergunning voor bewoners woonachtig binnen het betaald parkeren gebied die gebruik maken van de speciaal daartoe aangewezen terreinen voor bestelbussen; </text:p>
              </text:list-item>
              <text:list-item text:style-override="id1-3-2-2-1-4-10">
                <text:number>j.</text:number>
                <text:p text:style-name="al">Bedrijfsvergunning: vergunning voor de natuurlijke persoon of rechtspersoon die is ingeschreven in het handelsregister van de Kamer van Koophandel of volgens opgave van de Kamer van Koophandel behoort tot de vrije beroepsbeoefenaren, waarvoor geldt dat de natuurlijke persoon blijkens de basisregistratie personen niet ingeschreven staat op een adres in het gebied waar slechts tegen betaling mag worden geparkeerd; </text:p>
              </text:list-item>
              <text:list-item text:style-override="id1-3-2-2-1-4-11">
                <text:number>k.</text:number>
                <text:p text:style-name="al">Bedrijfsvergunning markt: een vergunning om tijdens 1 of 2 marktdagen per week te mogen parkeren binnen het betaald parkeren gebied, voor marktkooplieden die vanuit hun motorvoertuig koopwaar moeten verkopen en in bezit zijn van een geldige standplaatsvergunning warenmarkt(en) Vlaardingen;</text:p>
              </text:list-item>
              <text:list-item text:style-override="id1-3-2-2-1-4-12">
                <text:number>l.</text:number>
                <text:p text:style-name="al">Dienstvergunning: een vergunning voor instellingen die een overheidstaak uitvoeren (bijvoorbeeld de gemeente, brandweer en politie) om te mogen parkeren binnen het betaald parkeren gebied.</text:p>
              </text:list-item>
              <text:list-item text:style-override="id1-3-2-2-1-4-13">
                <text:number>m.</text:number>
                <text:p text:style-name="al">Zorgverlenersvergunning: een vergunning die verleend wordt aan een beperkte groep van geregistreerde zorginstellingen op basis waarvan geparkeerd mag worden in het betaald parkeren gebied;</text:p>
              </text:list-item>
              <text:list-item text:style-override="id1-3-2-2-1-4-14">
                <text:number>n.</text:number>
                <text:p text:style-name="al">Mantelzorgvergunning: een vergunning op basis waarvan een mantelzorgverlener in het betaald parkeren gebied mag parkeren zodat hij of zij de mantelzorg kan verlenen aan een bewoner woonachtig binnen dit gebied;</text:p>
              </text:list-item>
              <text:list-item text:style-override="id1-3-2-2-1-4-15">
                <text:number>o.</text:number>
                <text:p text:style-name="al">Campervergunning: een vergunning om te mogen parkeren met een camper op het terrein voor bestelauto’s in de periode vanaf 1 april tot en met 30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door de gemeent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p text:style-name="al"/>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text:p text:style-name="al">2<text:span text:style-name="sup">e</text:span>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xt:span text:style-name="nadrukvet">mobiele</text:span> telefoon <text:span text:style-name="nadrukvet">of ander communicatiemiddel</text:spa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1 maand na het einde van het parkeren, indien het bij de aanvang van het parkeren in werking stellen van de parkeerapparatuur geschiedt door het via een <text:span text:style-name="nadrukvet">mobiele</text:span> telefoon <text:span text:style-name="nadrukvet">of ander communicatiemiddel</text:spa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
          </text:section>
          <text:section text:name="artikel_id1-3-2-2-9" text:style-name="artikel">
            <text:p text:style-name="artikel_kop_titel"><text:span text:style-name="artikel_kop_label">Artikel</text:span> <text:span text:style-name="artikel_kop_nr">9</text:span> Bevoegdheid tot he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48 uren zijn verstreken is de in artikel 231, tweede lid onderdeel b van de Gemeentewet bedoelde gemeenteambtenaar bevoegd het voertuig naar een door hem aangewezen plaats te doen overbrengen en in bewaring te doen stellen. </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 De kosten van de naheffingsaanslag ter zake van de belasting bedoeld in artikel 2, onderdeel a, bedragen € 82,00. </text:p>
              </text:list-item>
              <text:list-item text:style-override="id1-3-2-2-10-3">
                <text:number>2.</text:number>
                <text:p text:style-name="al">De kosten van het aanbrengen en van het verwijderen van de wielklem bedragen € 333,00.</text:p>
              </text:list-item>
              <text:list-item text:style-override="id1-3-2-2-10-4">
                <text:number>3.</text:number>
                <text:p text:style-name="al">De kosten voor de overbrenging en het in bewaring nemen van het voertuig worden als volgt berekend: </text:p>
                <text:list text:style-name="id1-3-2-2-10-4-3">
                  <text:list-item text:style-override="id1-3-2-2-10-4-3-1">
                    <text:number>a.</text:number>
                    <text:p text:style-name="al">de kosten van het overbrengen van een voertuig van minder dan 3.500 kg naar het bewaarterrein van het sleepbedrijf bedragen € 222,00 en voor een voertuig van meer dan 3.500 kg bedragen de kosten € 426,00, indien de werkzaamheden binnen 2 uur zijn afgerond. Een eventueel derde en volgende uur kost 180,00 per uur bovenop het starttarief.</text:p>
                  </text:list-item>
                  <text:list-item text:style-override="id1-3-2-2-10-4-3-2">
                    <text:number>b.</text:number>
                    <text:p text:style-name="al">de kosten voor het bewaren van een voertuig op het bewaarterrein van het sleepbedrijf bedragen € 17,63 per dag;</text:p>
                  </text:list-item>
                  <text:list-item text:style-override="id1-3-2-2-10-4-3-3">
                    <text:number>c.</text:number>
                    <text:p text:style-name="al">In geval het voertuig niet naar de plaats van bewaring is overgebracht, worden de volgende werkzaamheden onderscheiden, waarvoor de volgende tarieven gelden:</text:p>
                    <text:list text:style-name="id1-3-2-2-10-4-3-3-3">
                      <text:list-item text:style-override="id1-3-2-2-10-4-3-3-3-1">
                        <text:number>i.</text:number>
                        <text:p text:style-name="al">als de sleepwagen reeds onderweg is en kan worden afgebeld: € 120,00 bij een voertuig van minder dan 3.500 kg; € 180,00 bij een voertuig van meer dan 3.500 kg;</text:p>
                      </text:list-item>
                      <text:list-item text:style-override="id1-3-2-2-10-4-3-3-3-2">
                        <text:number>ii.</text:number>
                        <text:p text:style-name="al">als de sleepwagen is gearriveerd op de plaats van de overtreding en het voertuig nog niet is opgetakeld: € 120,00 bij een voertuig van minder dan 3.500 kg en € 180,00 bij een voertuig van meer dan 3.500 kg;</text:p>
                      </text:list-item>
                      <text:list-item text:style-override="id1-3-2-2-10-4-3-3-3-3">
                        <text:number>iii.</text:number>
                        <text:p text:style-name="al">als de sleepwagen is gearriveerd en het optakelen van het voertuig al in gang is gezet: € 222,00 bij voertuigen van minder dan 3.500 kg en € 426,00 bij voertuigen van meer dan 3.500 kg, indien de werkzaamheden binnen 2 uur zijn afgerond. Een eventueel derde en volgende uur kost 180,00 per uur bovenop het starttarief.</text:p>
                      </text:list-item>
                    </text:list>
                  </text:list-item>
                  <text:list-item text:style-override="id1-3-2-2-10-4-3-4">
                    <text:number>d.</text:number>
                    <text:p text:style-name="al">Alle in dit artikel genoemde bedragen zijn exclusief BTW en worden conform de gehanteerde tariefstelling door burgemeester en wethouders vastgesteld.</text:p>
                  </text:list-item>
                </text:list>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Rechtskracht reeds genomen besluiten</text:p>
            <text:p text:style-name="al">Besluiten en beleidsregels die van kracht waren op grond van de Parkeerbelastingverordening 2025-2 en welke niet zijn ingetrokken voor de inwerkingtreding van deze verordening waarvoor deze verordening overeenkomstige bepalingen kent, gelden als besluiten genomen krachtens dez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Vlaardingen 2025-2’ vastgesteld bij raadsbesluit van 12 juni 2025 (202890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6.</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parkeerbelastingen Vlaardingen 2026-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6 november 2025.</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 </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 </text:span> tarieventabel deel uitmakend van de Verordening parkeerbelastingen Vlaardingen 2026-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uliere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sector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sector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top &amp; Shop-parkeerplaatsen</text:p>
                </table:table-cell>
                <table:table-cell table:style-name="cell_frame_all" table:number-rows-spanned="1" table:number-columns-spanned="1">
                  <text:p text:style-name="table_al">Per 3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ide sectoren, indien het een voertuig betreft dat wordt gebruikt voor het vervoer van een gehandicapte en een gehandicaptenparkeerkaart op zodanige wijze achter de voorruit wordt aangebracht dat zij van buiten duidelijk leesbaar is. Een gehandicaptenkaart is in ieder geval niet goed leesbaar indien de vervaldatum van buiten het voertuig niet behoorlijk leesbaar is. Daarnaast dient er gebruik te worden gemaakt van een parkeerschijf.</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de onder 1.1 en 1.2 genoemde parkeersectoren op basis van de digitale visit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eerste 25 uur per kalender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daarop volgende 3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na wordt tegen het reguliere tarief gepark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van deze verord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text:span text:style-name="sup">e</text:span>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text:span text:style-name="sup">e</text:span>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één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1 dag per week voor beide sectoren</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bedrijfsvergunning markt voor maximaal 2 dagen per week voor beide sectoren</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dienstvergunning voor beide secto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camper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Aldus besloten in de openbare vergadering van de gemeenteraad van Vlaardingen, gehouden op 6 november 2025</text:p>
          <text:p text:style-name="al"/>
          <text:p text:style-name="al">De griffier, </text:p>
          <text:p text:style-name="al">I.L.J.C. Konings LLB MA </text:p>
          <text:p text:style-name="al"/>
          <text:p text:style-name="al">De voorzitter,</text:p>
          <text:p text:style-name="al">drs. B. Wijbenga – Van Nieuwen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2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source">Parkeerverordening 2009]|[https://lokaleregelgeving.overheid.nl/CVDR78057/1</meta:user-defined>
    <meta:user-defined meta:name="OVERHEIDop.referentienummer">2040189</meta:user-defined>
    <meta:user-defined meta:name="DCTERMS.alternative">Verordening parkeerbelastingen Vlaardingen 2026-1</meta:user-defined>
    <dc:language>nl</dc:language>
    <meta:user-defined meta:name="OVERHEIDop.locatietype/OVERHEIDop.gebiedsmarkering">Gemeente</meta:user-defined>
    <meta:user-defined meta:name="DC.title">Verordening parkeerbelastingen Vlaardingen 2026-1</meta:user-defined>
    <meta:user-defined meta:name="DCTERMS.W3CDTF/DCTERMS.available">2025-11-21</meta:user-defined>
    <meta:user-defined meta:name="DCTERMS.W3CDTF/OVERHEIDop.jaargang">2025</meta:user-defined>
    <meta:user-defined meta:name="OVERHEIDop.publicationIssue">502275</meta:user-defined>
    <meta:user-defined meta:name="OVERHEIDop.betreftRegeling">CVDR747245_1</meta:user-defined>
    <meta:user-defined meta:name="xs:date/OVERHEIDop.startdatum">2026-01-01</meta:user-defined>
    <meta:user-defined meta:name="OVERHEIDop.GmbID/DC.identifier">gmb-2025-502275</meta:user-defined>
    <meta:user-defined meta:name="OVERHEIDop.versieInformatie"/>
  </office:meta>
</office:document-meta>
</file>