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Wognumerstraat 171 1023CG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om snoeien (40% van de kroon), kandelaberen in achtertuin</text:p>
            <text:p text:style-name="common-al">Zaakadres: Wognumerstraat 171 1023CG Amsterdam</text:p>
            <text:p text:style-name="common-al">Datum ontvangst: 17-09-2025</text:p>
            <text:p text:style-name="common-al">Zaaknummer: Z2025-039567</text:p>
            <text:p text:style-name="common-al">DSO-nummer: 20250917011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227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7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7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9567</meta:user-defined>
    <meta:user-defined meta:name="DCTERMS.abstract">boom snoeien (40% van de kroon), kandelaberen in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Wognumerstraat 171 1023CG Amsterdam Noord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274</meta:user-defined>
    <meta:user-defined meta:name="OVERHEIDop.GmbID/DC.identifier">gmb-2025-502274</meta:user-defined>
    <meta:user-defined meta:name="OVERHEIDop.versieInformatie"/>
  </office:meta>
</office:document-meta>
</file>