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ingekomen aanvraag omgevingsvergunning ter hoogte van Lijnbaan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heeft de gemeente een aanvraag omgevingsvergunning (regulier) ontvangen voor het perceel ter hoogte van Lijnbaan 6 in Vianen. De aanvraag is geregistreerd onder zaaknummer OVR-2025-009253. De aanvraag betreft het plaatsen van informatieborden.</text:p>
            <text:p text:style-name="common-al"/>
            <text:p text:style-name="common-al">
            <text:span text:style-name="nadrukvet">Rectificatie</text:span>, de aanvraag OVR-2025-009253 betreft het plaatsen van informatieborden (rotatie- of lijstpanelen) op de locaties:</text:p>
            <text:p text:style-name="common-al"/>
            <text:list text:style-name="id1-3-2-1-1-5">
              <text:list-item text:style-override="id1-3-2-1-1-5-1">
                <text:number>1.</text:number>
                <text:p text:style-name="al">Lijnbaan tegenover de ingang van het winkelcentrum in Vianen</text:p>
              </text:list-item>
              <text:list-item text:style-override="id1-3-2-1-1-5-2">
                <text:number>2.</text:number>
                <text:p text:style-name="al">Voorstraat tegenover nr. 106 in Vianen</text:p>
              </text:list-item>
              <text:list-item text:style-override="id1-3-2-1-1-5-3">
                <text:number>3.</text:number>
                <text:p text:style-name="al">Voorstraat tegenover nr. 30 in Vianen</text:p>
              </text:list-item>
              <text:list-item text:style-override="id1-3-2-1-1-5-4">
                <text:number>4.</text:number>
                <text:p text:style-name="al">Voorstraat schuin tegenover nr. 2 in Vianen</text:p>
              </text:list-item>
              <text:list-item text:style-override="id1-3-2-1-1-5-5">
                <text:number>5.</text:number>
                <text:p text:style-name="al">Hofplein naast de watertoren tegenover de parkeerplaats in Vianen</text:p>
              </text:list-item>
            </text:list>
            <text:p text:style-name="common-al">Nadat de aanvraag is beoordeeld neemt de gemeente een besluit. Voor meer informatie kunt u contact opnemen via omgevingsloket@vijfheerenlanden.nl of telefoonnummer 088-599 7000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226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ctificatie ingekomen aanvraag omgevingsvergunning ter hoogte van Lijnbaan 6 in Vian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68</meta:user-defined>
    <meta:user-defined meta:name="OVERHEIDop.GmbID/DC.identifier">gmb-2025-502268</meta:user-defined>
    <meta:user-defined meta:name="OVERHEIDop.versieInformatie"/>
  </office:meta>
</office:document-meta>
</file>