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de woning  op het perceel Eikstraat 61, 3812 M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de woning  op het perceel Eikstraat 61, 3812 MB Amersfoort</text:span>
          </text:p>
            <text:p text:style-name="common-al">De Gemeente Amersfoort heeft op 10-11-2025 een aanvraag voor een omgevingsvergunning ontvangen voor het plaatsen van een dakkapel op de woning  op het perceel Eikstraat 61, 3812 MB Amersfoort, met kenmerk CLZ-000304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26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43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de woning  op het perceel Eikstraat 61, 3812 MB Amersfo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66</meta:user-defined>
    <meta:user-defined meta:name="OVERHEIDop.GmbID/DC.identifier">gmb-2025-502266</meta:user-defined>
    <meta:user-defined meta:name="OVERHEIDop.versieInformatie"/>
  </office:meta>
</office:document-meta>
</file>