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5-00000830, Perceel C7106 Pruimendijk 150, 2989AL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idderkerk heeft op 11 november 2025 een besluit genomen op de aanvraag met Z2025-00000830 voor Nieuwbouw schuilstal Pruimendijk te Ridderkerk. op locatie, Perceel C7106 Pruimendijk 150, 2989AL Ridderkerk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Technische bouwactiviteit (artikel 5.1, lid 2a)</text:p>
              </text:list-item>
              <text:list-item text:style-override="id1-3-2-1-1-4-2">
                <text:number>•</text:number>
                <text:p text:style-name="al">Bouwactiviteit (omgevingsplan) artikel 5.1, lid 1a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1 november 2025.</text:p>
            <text:p text:style-name="common-al">Meer informatie over het indienen van bezwaar kunt u vinden op de website van de gemeente Ridderkerk.</text:p>
            <text:p text:style-name="last-al">Het college van Burgemeester en Wethouders van gemeente Ridderker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502265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265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30</meta:user-defined>
    <meta:user-defined meta:name="DCTERMS.abstract">Betreft: Nieuwbouw schuilstal Pruimendijk te Ridderkerk. [Z2025-00000830], Perceel C7106 Pruimendijk 150, 2989AL Ridderkerk</meta:user-defined>
    <dc:language>nl</dc:language>
    <meta:user-defined meta:name="OVERHEIDop.locatietype/OVERHEIDop.gebiedsmarkering">Vlak</meta:user-defined>
    <meta:user-defined meta:name="DC.title">Kennisgeving besluit omgevingsvergunning Z2025-00000830, Perceel C7106 Pruimendijk 150, 2989AL Ridderkerk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2265</meta:user-defined>
    <meta:user-defined meta:name="OVERHEIDop.GmbID/DC.identifier">gmb-2025-502265</meta:user-defined>
    <meta:user-defined meta:name="OVERHEIDop.versieInformatie"/>
  </office:meta>
</office:document-meta>
</file>