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733, Dr. Kuyperstraat 1, 2982XC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1 november 2025 een besluit genomen op de aanvraag met Z2025-00000733 voor Openslaande deuren in achtergevel op locatie, Dr. Kuyperstraat 1, 2982XC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1 november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0226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6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6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733</meta:user-defined>
    <meta:user-defined meta:name="DCTERMS.abstract">Betreft: Openslaande deuren in achtergevel  [Z2025-00000733], Dr. Kuyperstraat 1, 2982XC Ridderkerk</meta:user-defined>
    <dc:language>nl</dc:language>
    <meta:user-defined meta:name="OVERHEIDop.locatietype/OVERHEIDop.gebiedsmarkering">Vlak</meta:user-defined>
    <meta:user-defined meta:name="DC.title">Kennisgeving besluit omgevingsvergunning Z2025-00000733, Dr. Kuyperstraat 1, 2982XC Ridderkerk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2260</meta:user-defined>
    <meta:user-defined meta:name="OVERHEIDop.GmbID/DC.identifier">gmb-2025-502260</meta:user-defined>
    <meta:user-defined meta:name="OVERHEIDop.versieInformatie"/>
  </office:meta>
</office:document-meta>
</file>