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Scheperstraat 5 te Schaijk</text:p>
      <text:section text:name="regeling_id1-3-2" text:style-name="regeling">
        <text:section text:name="aanhef_id1-3-2-1" text:style-name="aanhef">
          <text:section text:name="context_id1-3-2-1-1" text:style-name="context">
            <text:p text:style-name="context.al">87374-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cheper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Scheperstraa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Scheperstraat 5 te Schaijk.</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1 november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
              <text:list text:style-name="id1-3-2-4-7-1-2">
                <text:list-item text:style-override="id1-3-2-4-7-1-2-1">
                  <text:number>•</text:number>
                  <text:p text:style-name="al">naam en adres van de indiener;</text:p>
                </text:list-item>
                <text:list-item text:style-override="id1-3-2-4-7-1-2-2">
                  <text:number>•</text:number>
                  <text:p text:style-name="al">datum;</text:p>
                </text:list-item>
                <text:list-item text:style-override="id1-3-2-4-7-1-2-3">
                  <text:number>•</text:number>
                  <text:p text:style-name="al">omschrijving van het besluit waartegen het is gericht;</text:p>
                </text:list-item>
                <text:list-item text:style-override="id1-3-2-4-7-1-2-4">
                  <text:number>•</text:number>
                  <text:p text:style-name="al">de reden waarom u het niet eens ment met het besluit.</text:p>
                </text:list-item>
              </text:list>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2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Scheperstraat 5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74-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Scheperstraat 5 te Schaijk</meta:user-defined>
    <meta:user-defined meta:name="DCTERMS.W3CDTF/DCTERMS.available">2025-11-19</meta:user-defined>
    <meta:user-defined meta:name="DCTERMS.W3CDTF/OVERHEIDop.jaargang">2025</meta:user-defined>
    <meta:user-defined meta:name="OVERHEIDop.publicationIssue">502255</meta:user-defined>
    <meta:user-defined meta:name="OVERHEIDop.GmbID/DC.identifier">gmb-2025-502255</meta:user-defined>
    <meta:user-defined meta:name="OVERHEIDop.versieInformatie"/>
  </office:meta>
</office:document-meta>
</file>