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83, Lagendijk 114, 2981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november 2025 een besluit genomen op de aanvraag met Z2025-00000883 voor het kappen van een boom voor uitbreiding begraafplaats Vredehof op locatie, Lagendijk 114, 2981E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5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83</meta:user-defined>
    <meta:user-defined meta:name="DCTERMS.abstract">Betreft: het kappen van een boom voor uitbreiding begraafplaats Vredehof [Z2025-00000883], Lagendijk 114, 2981EN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883, Lagendijk 114, 2981EN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53</meta:user-defined>
    <meta:user-defined meta:name="OVERHEIDop.GmbID/DC.identifier">gmb-2025-502253</meta:user-defined>
    <meta:user-defined meta:name="OVERHEIDop.versieInformatie"/>
  </office:meta>
</office:document-meta>
</file>