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3*"/>
    </style:style>
  </office:automatic-styles>
  <office:body>
    <office:text>
      <text:p text:style-name="new_page_staatscourant"/>
      <text:p text:style-name="single-kop-titel">Legesverordening ontheffingen nul-emissiezone bedrijfs- en vrachtauto’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0 september 2025, </text:p>
            <text:p text:style-name="al"/>
            <text:p text:style-name="al">gelet op de artikelen 216 en 229 eerste lid, aanhef en onderdeel b, van de Gemeentewet,</text:p>
            <text:p text:style-name="al"/>
            <text:p text:style-name="al">besluit de volgende verordening vast te stellen:</text:p>
            <text:p text:style-name="al"/>
            <text:p text:style-name="al">Legesverordening ontheffingen nul-emissiezone bedrijfs- en vrachtauto’s Amster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het in behandeling van een aanvraag tot het verlenen van een dienst of het nemen van een besluit, een en ander zoals genoemd in deze verordening en de legestabel in de bijlage.</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van de dienst, dan wel van degene ten behoeve van wie een in deze verordening omschreven dienst wordt verricht.</text:p>
          </text:section>
          <text:section text:name="artikel_id1-3-2-2-3" text:style-name="artikel">
            <text:p text:style-name="artikel_kop_titel"><text:span text:style-name="artikel_kop_label">Artikel</text:span> <text:span text:style-name="artikel_kop_nr">3</text:span> Tarieven</text:p>
            <text:p text:style-name="al">De leges worden geheven naar de maatstaven en tarieven, opgenomen in de legestabel in de bijlage.</text:p>
          </text:section>
          <text:section text:name="artikel_id1-3-2-2-4" text:style-name="artikel">
            <text:p text:style-name="artikel_kop_titel"><text:span text:style-name="artikel_kop_label">Artikel</text:span> <text:span text:style-name="artikel_kop_nr">4</text:span> Wijze van heffen</text:p>
            <text:p text:style-name="al">De leges worden geheven door middel van een aanslag, een kennisgeving langs elektronische weg of een gedagtekende schriftelijke kennisgeving, waaronder mede wordt begrepen een nota, een factuur of andere schriftuur. Het gevorderde bedrag wordt door toezending of uitreiking van de schriftelijke kennisgeving of langs elektronische weg aan de belastingschuldige bekendgemaakt.</text:p>
          </text:section>
          <text:section text:name="artikel_id1-3-2-2-5" text:style-name="artikel">
            <text:p text:style-name="artikel_kop_titel"><text:span text:style-name="artikel_kop_label">Artikel</text:span> <text:span text:style-name="artikel_kop_nr">5</text:span> Betaaltermijnen</text:p>
            <text:list text:style-name="id1-3-2-2-5-2">
              <text:list-item text:style-override="id1-3-2-2-5-2">
                <text:number>1.</text:number>
                <text:p text:style-name="al">In afwijking van artikel 9, eerste lid, van de Invorderingswet 1990 moeten de leges worden betaald ingeval de kennisgeving bedoeld in artikel 4:</text:p>
                <text:list text:style-name="id1-3-2-2-5-2-3">
                  <text:list-item text:style-override="id1-3-2-2-5-2-3-1">
                    <text:number>a.</text:number>
                    <text:p text:style-name="al">schriftelijk wordt gedaan op het moment van het uitreiken van de kennisgeving, dan wel ingeval van toezending daarvan, binnen één maand na de dagtekening van de kennisgeving;</text:p>
                  </text:list-item>
                  <text:list-item text:style-override="id1-3-2-2-5-2-3-2">
                    <text:number>b.</text:number>
                    <text:p text:style-name="al">langs elektronische weg in het aanvraagproces wordt gedaan, onverwijld dan wel als die mogelijkheid wordt geboden binnen één maand na het indienen van de aanvraag langs elektronische weg; </text:p>
                  </text:list-item>
                  <text:list-item text:style-override="id1-3-2-2-5-2-3-3">
                    <text:number>c.</text:number>
                    <text:p text:style-name="al">langs elektronische weg na indiening van de aanvraag wordt gedaan, binnen één maand na dagtekening van kennisgeving. </text:p>
                  </text:list-item>
                </text:list>
              </text:list-item>
              <text:list-item text:style-override="id1-3-2-2-5-3">
                <text:number>2.</text:number>
                <text:p text:style-name="al">De Algemene termijnenwet is niet van toepassing op de in het eerste lid gestelde termijnen. </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stellen met betrekking tot de heffing en de invordering van de leges.</text:p>
          </text:section>
          <text:section text:name="artikel_id1-3-2-2-8" text:style-name="artikel">
            <text:p text:style-name="artikel_kop_titel"><text:span text:style-name="artikel_kop_label">Artikel</text:span> <text:span text:style-name="artikel_kop_nr">8</text:span> Wijziging Legesverordening Amsterdam 2026</text:p>
            <text:p text:style-name="al">In de Bijlage: Legestabel 2026 behorend bij de Legesverordening Amsterdam 2026 komt paragraaf 8.6 ontheffingen nul-emissiezones bedrijfs- en vrachtauto’s te vervall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heffing is 1 januari 2026.</text:p>
              </text:list-item>
              <text:list-item text:style-override="id1-3-2-2-9-4">
                <text:number>3.</text:number>
                <text:p text:style-name="al">Deze verordening wordt aangehaald als Legesverordening ontheffingen nul-emissiezones Amsterdam 2026.</text:p>
              </text:list-item>
            </text:list>
          </text:section>
        </text:section>
        <text:section text:name="regeling-sluiting_id1-3-2-3" text:style-name="regeling-sluiting">
          <text:section text:name="ondertekening_id1-3-2-3-1">
            <text:p><text:span text:style-name="functie">Aldus vastgesteld in de raads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ehorende bij Legesverordening ontheffingen nul-emissiezone bedrijfs- en vrachtauto’s Amsterdam 2026</text:p>
          <text:p text:style-name="al"/>
          <text:p text:style-name="al">
          <text:span text:style-name="nadrukvet">Legestabel 2026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 NUL-EMISSIEZONES BEDRIJFS- EN VRACHTAUTO'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ANGDURIGE ONTHEFFINGEN VAN DE NUL-EMISSIEZONE VOOR BEDRIJFS- OF VRACHTAUTO'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langdurige ont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ls bedoeld in § 1 van de beleidsregels ontheffingen nul-emissiezone bedrijfs- en vrachtauto’s gemeente Amsterdam 2026, met uitzondering van de ontheffingen als bedoeld in de artikelen 7 en 1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particuliere bedrijfs- of vrachtauto's als bedoeld in artikel 7 van de beleidsregels ontheffingen nul-emissiezone bedrijfs- en vrachtauto’s gemeente Amsterdam 2026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ls bedoeld in artikel 10 van de beleidsregels ontheffingen nul-emissiezone bedrijfs- en vrachtauto’s gemeente Amsterdam 2026 (dierenambulance)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om een verlenging van een ontheffing als bedoeld in artikel 3 (in verband met de levertijd van een emissieloos voertuig) en artikel 9 (netcongestie) van de beleidsregels ontheffingen nul-emissiezone bedrijfs- en vrachtauto’s gemeente Amsterdam 2026 worden geen leges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AGONTHEFFINGEN VAN DE NUL-EMISSIEZONE VOOR BEDRIJFS- EN VRACHTAUTO'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agontheffing als bedoeld in § 2 van de beleidsregels ontheffingen nul-emissiezone bedrijfs- en vrachtauto’s gemeente Amsterdam 2026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MEENTESPECIFIEKE LANGDURIGE ONTHEFFINGEN VAN DE NUL-EMISSIEZONE VOOR BEDRIJFS- EN VRACHTAUTO'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ntheffing in verband met bedrijfseconomische omstandigheden als bedoeld in artikel 13 van de beleidsregels ontheffingen nul-emissiezone bedrijfs- en vrachtauto’s gemeente Amsterdam 2026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ontheffing waarbij toepassing wordt gegeven aan de afwijkingsbevoegdheid als bedoeld in artikel 14 van de beleidsregels ontheffingen nul-emissiezone bedrijfs- en vrachtauto’s gemeente Amsterdam 2026 </text:p>
                </table:table-cell>
                <table:table-cell table:style-name="cell_frame_all" table:number-rows-spanned="1" table:number-columns-spanned="1">
                  <text:p text:style-name="table_al">€ 250,00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Gemeenten met een nul-emissiezone actualiseren hun ontheffingenbeleid per 1 januari 2026; de Beleidsregels ontheffingen nul-emissiezone bedrijfs- en vrachtauto’s gemeente Amsterdam 2026. Het aantal ontheffingsmogelijkheden wordt uitgebreid en twee ontheffingsmogelijkheden krijgen een landelijke werking. De bedoeling van de actualisatie is dat het ontheffingenbeleid overal hetzelfde is, met in uitzonderlijke gevallen aangevuld met lokale ontheffingen. De actualisatie zorgt dus voor harmonisatie; uniforme beoordeling van ontheffingsaanvragen wordt mogelijk. Dit is in lijn met de afspraken uit de Uitvoeringsagenda Zero-emissiezones. </text:p>
          <text:p text:style-name="al">Deze actualisatie leidt ook tot aanpassing van de legesbepalingen die betrekking hebben op deze ontheffingen. Om in het kader van de afhandeling van ontheffingsaanvragen leges te kunnen heffen is het noodzakelijk om vóór 1 januari 2026 hiervoor een grondslag op te nemen.</text:p>
          <text:p text:style-name="al"/>
          <text:p text:style-name="al">RDW behandelt namens alle gemeenten de ontheffingsaanvragen voor de nul-emissiezones en heft en int RDW de leges voor deze aanvragen. RDW heeft hiervoor het mandaat gekregen van alle gemeenten en een ambtenaar van de RDW is door alle gemeenten per 1 september 2025 aangewezen als heffing- en invorderingsambtenaar. </text:p>
          <text:p text:style-name="al"/>
          <text:p text:style-name="al">Bezwaar- en beroepsprocedures tegen de heffing van leges die door de RDW gevoerd worden, kunnen gevolgen hebben voor de gehele legesverordening van Amsterdam. Het risico bestaat dat in het kader van procedures tegen legesaanslagen ontheffingen nul-emissiezones de volledige <text:span text:style-name="nadrukcur">Legesverordening Amsterdam 2026 </text:span>ter discussie wordt gesteld. </text:p>
          <text:p text:style-name="al"/>
          <text:p text:style-name="al">Om dit risico te beperken, wordt voorgesteld de <text:span text:style-name="nadrukcur">Legesverordening Amsterdam 2026</text:span> te wijzigen door de verwijzingen naar de leges voor ontheffingen nul-emissiezone bestel- en vrachtauto’s (paragraaf 8.6) te schrappen en hiervoor een aparte legesverordening voor ontheffingen nul-emissiezone te laten vaststel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2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Legesverordening ontheffingen nul-emissiezones Amsterdam 2026</meta:user-defined>
    <dc:language>nl</dc:language>
    <meta:user-defined meta:name="OVERHEIDop.locatietype/OVERHEIDop.gebiedsmarkering">Gemeente</meta:user-defined>
    <meta:user-defined meta:name="DC.title">Legesverordening ontheffingen nul-emissiezone bedrijfs- en vrachtauto’s Amsterdam 2026</meta:user-defined>
    <meta:user-defined meta:name="DCTERMS.W3CDTF/DCTERMS.available">2025-11-24</meta:user-defined>
    <meta:user-defined meta:name="DCTERMS.W3CDTF/OVERHEIDop.jaargang">2025</meta:user-defined>
    <meta:user-defined meta:name="OVERHEIDop.publicationIssue">502246</meta:user-defined>
    <meta:user-defined meta:name="OVERHEIDop.betreftRegeling">CVDR747244_1</meta:user-defined>
    <meta:user-defined meta:name="xs:date/OVERHEIDop.startdatum">2025-11-25</meta:user-defined>
    <meta:user-defined meta:name="OVERHEIDop.GmbID/DC.identifier">gmb-2025-502246</meta:user-defined>
    <meta:user-defined meta:name="OVERHEIDop.versieInformatie"/>
  </office:meta>
</office:document-meta>
</file>