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99, Graaf Adolfstraat 29, 2983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november 2025 een besluit genomen op de aanvraag met Z2025-00000799 voor het plaatsen van een dakkapel op het voor- en een nokverhoging op achterdakvlak op locatie, Graaf Adolfstraat 29, 2983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9</meta:user-defined>
    <meta:user-defined meta:name="DCTERMS.abstract">Betreft: het plaatsen van een dakkapel op het voor- en een nokverhoging op achterdakvlak [Z2025-00000799], Graaf Adolfstraat 29, 2983HA Ridderkerk</meta:user-defined>
    <dc:language>nl</dc:language>
    <meta:user-defined meta:name="OVERHEIDop.locatietype/OVERHEIDop.gebiedsmarkering">Vlak</meta:user-defined>
    <meta:user-defined meta:name="DC.title">Kennisgeving besluit omgevingsvergunning Z2025-00000799, Graaf Adolfstraat 29, 2983HA Ridd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45</meta:user-defined>
    <meta:user-defined meta:name="OVERHEIDop.GmbID/DC.identifier">gmb-2025-502245</meta:user-defined>
    <meta:user-defined meta:name="OVERHEIDop.versieInformatie"/>
  </office:meta>
</office:document-meta>
</file>