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916, Waalweg 34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aanvraag omgevingsvergunning ontvangen voor Bopa wijzigen bestemming recreatie naar wonen locatie Waalweg 34, 2988CH Ridderkerk. De aanvraag is geregistreerd onder zaaknummer Z2025-0000091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224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16</meta:user-defined>
    <meta:user-defined meta:name="DCTERMS.abstract">Betreft: Bopa wijzigen bestemming recreatie naar wonen [Z2025-00000916], Waalweg 34, 2988CH Ridderkerk</meta:user-defined>
    <dc:language>nl</dc:language>
    <meta:user-defined meta:name="OVERHEIDop.locatietype/OVERHEIDop.gebiedsmarkering">Vlak</meta:user-defined>
    <meta:user-defined meta:name="DC.title">Kennisgeving aanvraag omgevingsvergunning Z2025-00000916, Waalweg 34, 2988CH Ridderke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41</meta:user-defined>
    <meta:user-defined meta:name="OVERHEIDop.GmbID/DC.identifier">gmb-2025-502241</meta:user-defined>
    <meta:user-defined meta:name="OVERHEIDop.versieInformatie"/>
  </office:meta>
</office:document-meta>
</file>