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918, Rijksstraatweg 143, 2988BC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november 2025 is een aanvraag omgevingsvergunning ontvangen voor het vervangen van een schoeiing locatie Rijksstraatweg 143, 2988BC Ridderkerk. De aanvraag is geregistreerd onder zaaknummer Z2025-00000918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502239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239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239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18</meta:user-defined>
    <meta:user-defined meta:name="DCTERMS.abstract">Betreft: het vervangen van een schoeiing [Z2025-00000918], Rijksstraatweg 143, 2988BC Ridderkerk</meta:user-defined>
    <dc:language>nl</dc:language>
    <meta:user-defined meta:name="OVERHEIDop.locatietype/OVERHEIDop.gebiedsmarkering">Vlak</meta:user-defined>
    <meta:user-defined meta:name="DC.title">Kennisgeving aanvraag omgevingsvergunning Z2025-00000918, Rijksstraatweg 143, 2988BC Ridderkerk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2239</meta:user-defined>
    <meta:user-defined meta:name="OVERHEIDop.GmbID/DC.identifier">gmb-2025-502239</meta:user-defined>
    <meta:user-defined meta:name="OVERHEIDop.versieInformatie"/>
  </office:meta>
</office:document-meta>
</file>