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Veenpolderdijk 18, 1566 PJ Assendelft - Het wijzigen van voorgevel, bouwen van erker en verbouwen opbouw 1e verdie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8101 - Het wijzigen van voorgevel, bouwen van erker en verbouwen opbouw 1e verdieping op de locatie Veenpolderdijk 18, 1566 PJ Assendelft</text:p>
            <text:p text:style-name="common-al">Aanvraag ontvangen: 10-11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02236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23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23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8101</meta:user-defined>
    <dc:language>nl</dc:language>
    <meta:user-defined meta:name="OVERHEIDop.locatietype/OVERHEIDop.gebiedsmarkering">Punt</meta:user-defined>
    <meta:user-defined meta:name="DC.title">Aanvraag omgevingsvergunning - Veenpolderdijk 18, 1566 PJ Assendelft - Het wijzigen van voorgevel, bouwen van erker en verbouwen opbouw 1e verdieping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236</meta:user-defined>
    <meta:user-defined meta:name="OVERHEIDop.GmbID/DC.identifier">gmb-2025-502236</meta:user-defined>
    <meta:user-defined meta:name="OVERHEIDop.versieInformatie"/>
  </office:meta>
</office:document-meta>
</file>