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97, Koningshof 81, 2981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gevingsvergunning ontvangen voor het plaatsen van schuifbare balkonbeglazing locatie Koningshof 81, 2981DA Ridderkerk. De aanvraag is geregistreerd onder zaaknummer Z2025-0000089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7</meta:user-defined>
    <meta:user-defined meta:name="DCTERMS.abstract">Betreft: het plaatsen van schuifbare balkonbeglazing [Z2025-00000897], Koningshof 81, 2981DA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897, Koningshof 81, 2981DA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34</meta:user-defined>
    <meta:user-defined meta:name="OVERHEIDop.GmbID/DC.identifier">gmb-2025-502234</meta:user-defined>
    <meta:user-defined meta:name="OVERHEIDop.versieInformatie"/>
  </office:meta>
</office:document-meta>
</file>