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een loods, perceel kadastraal bekend gemeente Zwolle, sectie S, nummer 4052 [Zaaknummer 0193ESUITE24509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anvraag: </text:span>28-11-2023 </text:p>
            <text:p text:style-name="common-al">
            <text:span text:style-name="nadrukvet">Verzenddatum besluit:</text:span> 13-11-2025</text:p>
            <text:p text:style-name="common-al">
            <text:span text:style-name="nadrukvet">Locatie:</text:span> perceel kadastraal bekend gemeente Zwolle, sectie S, nummer 4052</text:p>
            <text:p text:style-name="common-al">
            <text:span text:style-name="nadrukvet">Projectomschrijving</text:span>: het bouwen van een loods ten behoeve van agrarisch gebruik</text:p>
            <text:p text:style-name="common-al">
            <text:span text:style-name="nadrukvet">Zaaknummer:</text:span> 0193ESUITE2450922023</text:p>
            <text:p text:style-name="common-al">
            <text:span text:style-name="nadrukvet">Wettelijk kader</text:span>
          </text:p>
            <text:p text:style-name="common-al">Op 1 januari 2024 is de Wet algemene bepalingen omgevingsrecht (Wabo) ingetrokken en is de Omgevingswet in werking getreden. Omdat vóór die datum een aanvraag om een omgevingsvergunning is ingediend, is in dit besluit de Wabo met de onderliggende regelingen nog van toepassing. Dat volgt uit het overgangsrecht van artikel 4.3 van de Invoeringswet Omgevingswe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documenten rechtstreeks inzien door aan de linkerkant te klikken op ‘Bekijk documenten’ en klik dan onderin op de link.</text:p>
            <text:p text:style-name="common-al">- U kunt het besluit en de bijlagen ook in het Stadskantoor inzien. Om hiervoor een afspraak te maken gaat u naar www.zwolle.nl/contact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509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2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922023</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uw van een loods, perceel kadastraal bekend gemeente Zwolle, sectie S, nummer 4052 [Zaaknummer 0193ESUITE2450922023]</meta:user-defined>
    <meta:user-defined meta:name="OVERHEIDop.datumEindeReactietermijn">2025-12-30</meta:user-defined>
    <meta:user-defined meta:name="OVERHEIDop.terinzageleggingBG">https://mijnpublicaties.nl/Publicatie/9d013fcf-54f7-46ba-e525-08de25a7e548</meta:user-defined>
    <meta:user-defined meta:name="DCTERMS.W3CDTF/DCTERMS.available">2025-11-19</meta:user-defined>
    <meta:user-defined meta:name="DCTERMS.W3CDTF/OVERHEIDop.jaargang">2025</meta:user-defined>
    <meta:user-defined meta:name="OVERHEIDop.publicationIssue">502233</meta:user-defined>
    <meta:user-defined meta:name="OVERHEIDop.GmbID/DC.identifier">gmb-2025-502233</meta:user-defined>
    <meta:user-defined meta:name="OVERHEIDop.versieInformatie"/>
  </office:meta>
</office:document-meta>
</file>