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73, Geerhoek 17, 2988 HA Ridderkerk (Kavel 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6 november 2025 een besluit genomen op de aanvraag met Z2025-00000773 voor het bouwen van een woning op locatie, Geerhoek 17, 2988 HA Ridderkerk (Kavel 19) 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6 nov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0222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2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2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3</meta:user-defined>
    <meta:user-defined meta:name="DCTERMS.abstract">Betreft: het bouwen van een woning  [Z2025-00000773], Geerhoek 17, 2988 HA Ridderkerk (Kavel 19) </meta:user-defined>
    <dc:language>nl</dc:language>
    <meta:user-defined meta:name="OVERHEIDop.locatietype/OVERHEIDop.gebiedsmarkering">Vlak</meta:user-defined>
    <meta:user-defined meta:name="DC.title">Kennisgeving besluit omgevingsvergunning Z2025-00000773, Geerhoek 17, 2988 HA Ridderkerk (Kavel 19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25</meta:user-defined>
    <meta:user-defined meta:name="OVERHEIDop.GmbID/DC.identifier">gmb-2025-502225</meta:user-defined>
    <meta:user-defined meta:name="OVERHEIDop.versieInformatie"/>
  </office:meta>
</office:document-meta>
</file>