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af de datum van het besluit tot en met 31 maart 2026 links naast de garagedeur zo dicht mogelijk tegen de gevel ter hoogte van Kievitstraat 18 te Maassluis</text:p>
      <text:section text:name="zakelijke-mededeling_id1-3-2" text:style-name="zakelijke-mededeling">
        <text:section text:name="zakelijke-mededeling-tekst_id1-3-2-1" text:style-name="zakelijke-mededeling-tekst">
          <text:section text:name="tekst_id1-3-2-1-1" text:style-name="tekst">
            <text:p text:style-name="common-al">Maassluis, 17 november 2025</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een afvalcontainer. De afvalcontainer worden geplaatst vanaf de datum van het besluit t/m 31 maart 2026 links naast de garagedeur zo dicht mogelijk tegen de gevel aan ter hoogte van de Kievitstraat nummer 18. Dit besluit is geomen op 13 november 2025.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22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af de datum van het besluit tot en met 31 maart 2026 links naast de garagedeur zo dicht mogelijk tegen de gevel ter hoogte van Kievitstraat 18 te Maassluis</meta:user-defined>
    <meta:user-defined meta:name="DCTERMS.W3CDTF/DCTERMS.available">2025-11-20</meta:user-defined>
    <meta:user-defined meta:name="DCTERMS.W3CDTF/OVERHEIDop.jaargang">2025</meta:user-defined>
    <meta:user-defined meta:name="OVERHEIDop.publicationIssue">502222</meta:user-defined>
    <meta:user-defined meta:name="OVERHEIDop.GmbID/DC.identifier">gmb-2025-502222</meta:user-defined>
    <meta:user-defined meta:name="OVERHEIDop.versieInformatie"/>
  </office:meta>
</office:document-meta>
</file>