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aanvraag omgevingsvergunning met planafwijking voor het realiseren van een nieuw distributiecentrum op locatie Rijsbergen RBG01-K-1425 (Treeport 701/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r aanleiding van onze publicatie van 29 september 2025 willen wij hierbij een correctie doorvoeren. Het betreft een aanvraag omgevingsvergunning waarin sprake is van een buitenplanse omgevingsplanactiviteit (BOPA).</text:span>
          </text:p>
            <text:p text:style-name="common-al">
            <text:span text:style-name="nadrukvet">Dit was in de eerdere publicatie niet kenbaar gemaakt.</text:span>
          </text:p>
            <text:p text:style-name="common-al">
            
          </text:p>
            <text:p text:style-name="common-al">De gemeente Zundert heeft een besluit genomen op de aanvraag omgevingsvergunning met planafwijking (BOPA) met zaaknummer 0879ZV202401651 voor het realiseren van een nieuw distributiecentrum op locatie Rijsbergen (RBG01) K 1425 (Treeport 701/702).</text:p>
            <text:p text:style-name="common-al">De vergunning is verleend voor (o.a.) omgevingsplanactiviteit en verzonden op 25-09-2025. Het gaat om een besluit tot verlening van een omgevingsvergunning voor een buitenplanse omgevingsplanactiviteit.</text:p>
            <text:p text:style-name="common-al">
            
          </text:p>
            <text:p text:style-name="common-al">Het besluit betreft de volgende onderdelen:</text:p>
            <text:list text:style-name="id1-3-2-1-1-8">
              <text:list-item text:style-override="id1-3-2-1-1-8-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65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common-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221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1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1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51</meta:user-defined>
    <dc:language>nl</dc:language>
    <meta:user-defined meta:name="DC.title">Rectificatie kennisgeving besluit op aanvraag omgevingsvergunning met planafwijking voor het realiseren van een nieuw distributiecentrum op locatie Rijsbergen RBG01-K-1425 (Treeport 701/702)</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2042</meta:user-defined>
    <meta:user-defined meta:name="OVERHEIDop.publicationIssue">502219</meta:user-defined>
    <meta:user-defined meta:name="OVERHEIDop.GmbID/DC.identifier">gmb-2025-502219</meta:user-defined>
    <meta:user-defined meta:name="OVERHEIDop.versieInformatie"/>
  </office:meta>
</office:document-meta>
</file>