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van 12 november 2025 tot wijziging van de Subsidieverordening sociale basis Amsterdam 2025 in verband met het verduidelijken van een aantal artikelen</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4 oktober 2025,</text:p>
            <text:p text:style-name="al"/>
            <text:p text:style-name="al">gelet op artikel 147 van de Gemeentewet en artikel 2, tweed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sociale basis Amsterdam 2025 wordt als volgt gewijzigd:</text:p>
            <text:p text:style-name="al"/>
            <text:p text:style-name="al">A</text:p>
            <text:p text:style-name="al">Artikel 1.4 lid 3 ‘onderdeel e’ wordt vervangen door ‘onderdeel f’</text:p>
            <text:p text:style-name="al"/>
            <text:p text:style-name="al">B</text:p>
            <text:p text:style-name="al">Artikel 1.14 lid 3 wordt toegevoegd:</text:p>
            <text:list text:style-name="id1-3-2-2-1-9">
              <text:list-item text:style-override="id1-3-2-2-1-9-1">
                <text:number>3.</text:number>
                <text:p text:style-name="al">Bij toepassing van het eerste lid voor het indienen van nieuwe aanvragen, eindigt de looptijd van een meerjarige subsidie uiterlijk bij afloop van het geldende beleidskader.</text:p>
              </text:list-item>
            </text:list>
            <text:p text:style-name="al">C</text:p>
            <text:p text:style-name="al">Het opschrift van Paragraaf 4.1 komt te luiden: activiteiten voor de gebiedsgerichte opgaven sociaal gericht op volwassenen</text:p>
            <text:p text:style-name="al"/>
            <text:p text:style-name="al">D</text:p>
            <text:p text:style-name="al">Het opschrift van artikel 4.1.1 komt te luiden: ‘Subsidiabele activiteiten’</text:p>
            <text:p text:style-name="al"/>
            <text:p text:style-name="al">E</text:p>
            <text:p text:style-name="al">Het opschrift van Paragraaf 4.c komt te luiden: activiteiten voor de gebiedsgerichte opgaven sociaal gericht op Amsterdamse jeugd</text:p>
            <text:p text:style-name="al"/>
            <text:p text:style-name="al">F</text:p>
            <text:p text:style-name="al">Artikel 4.2.8 onder b ‘artikel 1.7 lid f’ wordt vervangen door ‘artikel 1.10 onder g’</text:p>
            <text:p text:style-name="al"/>
            <text:p text:style-name="al">G</text:p>
            <text:p text:style-name="al">Artikel 5.1.6 lid 2 Aanvraagtermijn wordt als volgt gewijzigd:</text:p>
            <text:p text:style-name="al">Een aanvraag voor subsidie voor de boekjaren 2026 tot en met 2030 wordt vanaf 1 augustus en voor 1 oktober voorafgaand aan het jaar waarvoor subsidie wordt aangevraagd ingediend.</text:p>
            <text:p text:style-name="al"/>
            <text:p text:style-name="al">H</text:p>
            <text:p text:style-name="al">Het opschrift van Paragraaf 5.2 komt te luiden: eenmalige activiteiten gericht op de doelstelling van de sociale basis</text:p>
            <text:p text:style-name="al"/>
            <text:p text:style-name="al">I</text:p>
            <text:p text:style-name="al">Artikel 5.2.1 Subsidiabele activiteiten komt te luiden:</text:p>
            <text:p text:style-name="al">Lid 1. Het college kan per stadsdeel een eenmalige subsidie verlenen voor activiteiten gericht op:</text:p>
            <text:p text:style-name="al"/>
            <text:p text:style-name="al">J</text:p>
            <text:p text:style-name="al">Aan artikel 5.2.1 wordt een tweede lid toegevoegd, dat luidt:</text:p>
            <text:list text:style-name="id1-3-2-2-1-35">
              <text:list-item text:style-override="id1-3-2-2-1-35-1">
                <text:number>2.</text:number>
                <text:p text:style-name="al">Voor de activiteiten onder het eerste lid van dit artikel kan uitsluitend subsidie worden aangevraagd per stadsdeel en is een stadsdeeloverstijgende subsidie niet mogelijk.</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Subsidieverordening sociale basis Amsterdam 2025 wordt als volgt gewijzigd:</text:p>
            <text:p text:style-name="al"/>
            <text:p text:style-name="al">A</text:p>
            <text:p text:style-name="al">De toelichting op Artikel 4.1.1 Subsidiabele activiteiten onder d wordt als volgt gewijzigd:</text:p>
            <text:p text:style-name="al">Hier bedoelen we dus niet de huizen van de wijk of de jongerencentra (dat zijn kernfuncties). Indien een nieuwe sociale accommodatie door Maatschappelijke Voorzieningen wordt opgeleverd, wordt door het betreffende stadsdeel een selectieprocedure opengesteld voor partijen voor de exploitatie en het beheer. Alleen die partij die uit deze selectieprocedure wordt gekozen, kan een subsidie aanvragen voor deze activiteit voor de resterende volledige boekjaren.</text:p>
            <text:p text:style-name="al"/>
            <text:p text:style-name="al">B</text:p>
            <text:p text:style-name="al">De toelichting op Artikel 5.2.1 Subsidiabele activiteiten onder e wordt als volgt gewijzigd:</text:p>
            <text:p text:style-name="al">Indien gedurende het lopende boekjaar een nieuwe sociale accommodatie door Maatschappelijke Voorzieningen wordt opgeleverd, wordt door het betreffende stadsdeel een selectieprocedure opengesteld voor partijen om deze nieuwe sociale accommodatie in te inrichten, tijdelijk te beheren, exploiteren en/of programmeren. Alleen die partij die uit deze selectieprocedure wordt gekozen, kan een subsidie aanvragen voor deze activiteit tot het einde van het betreffende boekjaar.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name="artikel_id1-3-2-2-4" text:style-name="artikel">
            <text:p text:style-name="artikel_kop_titel"><text:span text:style-name="artikel_kop_label">Artikel</text:span> <text:span text:style-name="artikel_kop_nr">IV</text:span> </text:p>
            <text:p text:style-name="al"/>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ijdens feedbackmomenten met partners en collega’s is duidelijk geworden dat op sommige onderdelen aanpassing en/of aanvullende toelichting nodig is ter verduidelijking. Met voorgestelde aanpassingen wordt hierin tegemoetg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2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lgemene Subsidieverordening Amsterdam 2023]|[https://lokaleregelgeving.overheid.nl/CVDR699839/1</meta:user-defined>
    <meta:user-defined meta:name="DCTERMS.alternative">Subsidieverordening sociale basis Amsterdam 2025</meta:user-defined>
    <dc:language>nl</dc:language>
    <meta:user-defined meta:name="OVERHEIDop.locatietype/OVERHEIDop.gebiedsmarkering">Gemeente</meta:user-defined>
    <meta:user-defined meta:name="DC.title">Subsidieverordening sociale basis Amsterdam 2025</meta:user-defined>
    <meta:user-defined meta:name="DCTERMS.W3CDTF/DCTERMS.available">2025-11-21</meta:user-defined>
    <meta:user-defined meta:name="DCTERMS.W3CDTF/OVERHEIDop.jaargang">2025</meta:user-defined>
    <meta:user-defined meta:name="OVERHEIDop.publicationIssue">502218</meta:user-defined>
    <meta:user-defined meta:name="OVERHEIDop.betreftRegeling">CVDR715300_3</meta:user-defined>
    <meta:user-defined meta:name="xs:date/OVERHEIDop.startdatum">2025-11-22</meta:user-defined>
    <meta:user-defined meta:name="OVERHEIDop.GmbID/DC.identifier">gmb-2025-502218</meta:user-defined>
    <meta:user-defined meta:name="OVERHEIDop.versieInformatie"/>
  </office:meta>
</office:document-meta>
</file>