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Nijverheidsstraat 4, 5405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besloten om de op 2703-2023 verleende omgevingsvergunning op locatie Nijverheidsstraat 4, 5405AJ Uden in te trekken.</text:p>
            <text:p text:style-name="common-al">De zaak heeft de omschrijving het "intrekken van de omgevingsvergunning 79504-2022 voor het bouwen van 2 bedrijfshallen en plaatsen van een erfafscheiding en aanleggen van een uitrit".</text:p>
            <text:p text:style-name="common-al">De intrekking is geregistreerd onder zaaknummer <text:span text:style-name="nadrukvet">100357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2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003572025</meta:user-defined>
    <meta:user-defined meta:name="DCTERMS.abstract">intrekken van de omgevingsvergunning 79504-2022 voor het bouwen van 2 bedrijfshallen en plaatsen van een erfafscheiding en aanleggen van een uitrit</meta:user-defined>
    <dc:language>nl</dc:language>
    <meta:user-defined meta:name="OVERHEIDop.locatietype/OVERHEIDop.gebiedsmarkering">Punt</meta:user-defined>
    <meta:user-defined meta:name="DC.title">Besluit intrekking omgevingsvergunning Nijverheidsstraat 4, 5405AJ U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17</meta:user-defined>
    <meta:user-defined meta:name="OVERHEIDop.GmbID/DC.identifier">gmb-2025-502217</meta:user-defined>
    <meta:user-defined meta:name="OVERHEIDop.versieInformatie"/>
  </office:meta>
</office:document-meta>
</file>