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NOORDSTRAAT 11-11H en 11J-11L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7 november 2025 een vergunning verleend voor een buitenplanse omgevingsplanactiviteit (BOPA). De beslissing is voorbereid met de reguliere voorbereidingsprocedure. Het college geeft hiermee toestemming voor het transformeren van een winkelpand tot 11 appartementen en commerciële ruimte op locatie Noordstraat 11-11h en 11j-11l in Terneuzen. De definitieve omzetting wordt in het Omgevingsplan verwerkt.</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afwijken van regels in he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20 november 2025 tot en met woensdag 31 december 2025 inzien. Deze zaak is bekend onder zaaknummer Z2025-00000789.</text:p>
            <text:p text:style-name="common-al">
            <text:span text:style-name="nadrukvet">Bent u het niet eens met de vergunning?</text:span>
          </text:p>
            <text:p text:style-name="common-al">U kunt de gemeente Terneuzen tot en met woensdag 31 december 2025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0789 noemen?</text:p>
            <text:p text:style-name="common-al">Terneuzen, 17 novem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22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89</meta:user-defined>
    <meta:user-defined meta:name="DCTERMS.abstract">BESLUIT OMGEVINGSVERGUNNING VOOR EEN BUITENPLANSE OMGEVINGSPLAN ACTIVITEIT (BOPA) – NOORDSTRAAT 11-11H en 11J-11L IN TERNEUZEN</meta:user-defined>
    <dc:language>nl</dc:language>
    <meta:user-defined meta:name="DC.title">BESLUIT OMGEVINGSVERGUNNING VOOR EEN BUITENPLANSE OMGEVINGSPLAN ACTIVITEIT (BOPA) – NOORDSTRAAT 11-11H en 11J-11L IN TERNEUZEN</meta:user-defined>
    <meta:user-defined meta:name="OVERHEIDop.datumEindeReactietermijn">2025-12-31</meta:user-defined>
    <meta:user-defined meta:name="OVERHEIDop.terinzageleggingBG">https://jeleefomgeving.nl/inzien/810965148/251cf23d-ea74-4c6f-aa04-dfa52ad2a5be</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2040</meta:user-defined>
    <meta:user-defined meta:name="OVERHEIDop.publicationIssue">502208</meta:user-defined>
    <meta:user-defined meta:name="OVERHEIDop.GmbID/DC.identifier">gmb-2025-502208</meta:user-defined>
    <meta:user-defined meta:name="OVERHEIDop.versieInformatie"/>
  </office:meta>
</office:document-meta>
</file>