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0, Sportlaan 1, 6191X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610 voor een omgevingsvergunning op locatie Sportlaan 1, 6191X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22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Beschikking verlenging beslistermijn op locatie Sportlaan 1, 6191XC 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0610, Sportlaan 1, 6191XC Be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01</meta:user-defined>
    <meta:user-defined meta:name="OVERHEIDop.GmbID/DC.identifier">gmb-2025-502201</meta:user-defined>
    <meta:user-defined meta:name="OVERHEIDop.versieInformatie"/>
  </office:meta>
</office:document-meta>
</file>