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saneren van de bodem ontvangen voor saneren van de bodem op de locatie Kloosterstraat 32, 6088BM Rogg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 dat zij op 4 februari 2025 een saneren van de bodem hebben ontvangen voor het saneren van de bodem op de locatie Kloosterstraat 32, 6088BM Roggel.</text:p>
            <text:p text:style-name="common-al">De melding is geregistreerd onder zaaknummer Z2025-00000176.</text:p>
            <text:p text:style-name="common-al">De activiteiten uit de melding zijn vergunningsvrij. U kunt om deze reden geen zienswijze of bezwaar indienen.</text:p>
            <text:p text:style-name="last-al">Voor meer informatie kunt u contact opnemen via het <text:a xlink:href="https://www.leudal.nl/form/contactformulier/toelichting-0-1-1" xlink:type="simple">contactformulier</text:a> of telefoonnummer (0475) 85 90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50220</text:span><text:line-break/><text:date style:data-style-name="dag" text:fixed="true" text:date-value="2025-02-06"/><text:line-break/><text:date style:data-style-name="jaar" text:fixed="true" text:date-value="2025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220</text:span><text:date style:data-style-name="nicedate" text:fixed="true" text:date-value="2025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220</text:span><text:date style:data-style-name="nicedate" text:fixed="true" text:date-value="2025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0/xml/MC-DRP-Melding-3Pas-ZM.xml</meta:user-defined>
    <meta:user-defined meta:name="OVERHEID.Gemeente/DC.creator">Leudal</meta:user-defined>
    <meta:user-defined meta:name="OVERHEID.Informatietype/DC.type">officiële publicatie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0176</meta:user-defined>
    <meta:user-defined meta:name="DCTERMS.abstract">Betreft: saneren van de bodem ontvangen</meta:user-defined>
    <dc:language>nl</dc:language>
    <meta:user-defined meta:name="OVERHEIDop.locatietype/OVERHEIDop.gebiedsmarkering">Vlak</meta:user-defined>
    <meta:user-defined meta:name="DC.title">Melding saneren van de bodem ontvangen voor saneren van de bodem op de locatie Kloosterstraat 32, 6088BM Roggel</meta:user-defined>
    <meta:user-defined meta:name="DCTERMS.W3CDTF/DCTERMS.available">2025-02-06</meta:user-defined>
    <meta:user-defined meta:name="DCTERMS.W3CDTF/OVERHEIDop.jaargang">2025</meta:user-defined>
    <meta:user-defined meta:name="OVERHEIDop.publicationIssue">50220</meta:user-defined>
    <meta:user-defined meta:name="OVERHEIDop.GmbID/DC.identifier">gmb-2025-50220</meta:user-defined>
    <meta:user-defined meta:name="OVERHEIDop.versieInformatie"/>
  </office:meta>
</office:document-meta>
</file>