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houden van het evenement ‘Pulp Winter Wonderland’ op vrijdag 12 en zaterdag 13 december 2025 in de Groote Kerk aan Kerkplein 1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17 november 2025</text:p>
            <text:p text:style-name="common-al">
            <text:span text:style-name="nadrukvet">Verleende vergunningen:</text:span>
          </text:p>
            <text:p text:style-name="common-al">
            <text:span text:style-name="nadrukondlijn">Evenementen</text:span>
          </text:p>
            <text:list text:style-name="id1-3-2-1-1-4">
              <text:list-item text:style-override="id1-3-2-1-1-4-1">
                <text:number>•</text:number>
                <text:p text:style-name="al">Verleende vergunning voor het houden van het evenement ‘Pulp Winter Wonderland’ op vrijdag 12 en zaterdag 13 december 2025 van 16:00 tot 23:30 uur in de Groote Kerk aan het Kerkplein 1 in Maassluis. Dit besluit is genomen op 13 november 2025.</text:p>
              </text:list-item>
            </text:list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van he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502199</text:span><text:line-break/><text:date style:data-style-name="dag" text:fixed="true" text:date-value="2025-11-20"/><text:line-break/><text:date style:data-style-name="jaar" text:fixed="true" text:date-value="2025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2199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2199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Toestemming voor het houden van het evenement ‘Pulp Winter Wonderland’ op vrijdag 12 en zaterdag 13 december 2025 in de Groote Kerk aan Kerkplein 1 te Maassluis</meta:user-defined>
    <meta:user-defined meta:name="DCTERMS.W3CDTF/DCTERMS.available">2025-11-20</meta:user-defined>
    <meta:user-defined meta:name="DCTERMS.W3CDTF/OVERHEIDop.jaargang">2025</meta:user-defined>
    <meta:user-defined meta:name="OVERHEIDop.publicationIssue">502199</meta:user-defined>
    <meta:user-defined meta:name="OVERHEIDop.GmbID/DC.identifier">gmb-2025-502199</meta:user-defined>
    <meta:user-defined meta:name="OVERHEIDop.versieInformatie"/>
  </office:meta>
</office:document-meta>
</file>