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gistratie aanduiding politieke groepering</text:p>
      <text:section text:name="regeling_id1-3-2" text:style-name="regeling">
        <text:section text:name="aanhef_id1-3-2-1" text:style-name="aanhef">
          <text:section text:name="preambule_id1-3-2-1-1" text:style-name="preambule">
            <text:p text:style-name="al"/>
            <text:p text:style-name="al">Het centraal stembureau voor de verkiezing van de leden van de raad van de gemeente Noordwijk;</text:p>
            <text:p text:style-name="al"/>
            <text:p text:style-name="al">gelet op artikel G3, lid 5, van de Kieswet;</text:p>
            <text:p text:style-name="al"/>
            <text:p text:style-name="al">deelt mee dat op 17 november 2025 is besloten de aanduiding van de politieke groepering te registreren in het register voor de verkiezing van de leden van de raad van de gemeente Noordwijk.</text:p>
            <text:p text:style-name="al"/>
            <text:p text:style-name="al">Politieke groepering: Ons Noordwijks Samenwerkingsverband</text:p>
            <text:p text:style-name="al">Aanduiding: ONS Noordwijk</text:p>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p text:style-name="al">Meer informatie:</text:p>
            <text:p text:style-name="al">Team Verkiezingen</text:p>
            <text:p text:style-name="al">Voorstraat 42</text:p>
            <text:p text:style-name="al">2201 HW Noordwijk</text:p>
            <text:p text:style-name="al"/>
            <text:p text:style-name="al">
            <text:a xlink:href="http://www.noordwijk.nl/verkiezingen" xlink:type="simple">www.noordwijk.nl/verkiezingen</text:a>
          </text:p>
            <text:p text:style-name="al">verkiezingen@noordwijk.nl </text:p>
            <text:p text:style-name="al">(071) 36 60 000</text:p>
            <text:p text:style-name="al"/>
            <text:p text:style-name="al">Noordwijk, 19 november 2025</text:p>
            <text:p text:style-name="al"/>
            <text:p text:style-name="al">De voorzitter van het centraal stembureau voornoemd,</text:p>
            <text:p text:style-name="al"/>
            <text:p text:style-name="al">B.B. Schnei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21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Kieswet]|[1.0:c:BWBR0004627&amp;g=2025-08-01</meta:user-defined>
    <dc:language>nl</dc:language>
    <meta:user-defined meta:name="OVERHEIDop.locatietype/OVERHEIDop.gebiedsmarkering">Gemeente</meta:user-defined>
    <meta:user-defined meta:name="DC.title">Kennisgeving registratie aanduiding politieke groepering</meta:user-defined>
    <meta:user-defined meta:name="DCTERMS.W3CDTF/DCTERMS.available">2025-11-19</meta:user-defined>
    <meta:user-defined meta:name="DCTERMS.W3CDTF/OVERHEIDop.jaargang">2025</meta:user-defined>
    <meta:user-defined meta:name="OVERHEIDop.publicationIssue">502198</meta:user-defined>
    <meta:user-defined meta:name="OVERHEIDop.GmbID/DC.identifier">gmb-2025-502198</meta:user-defined>
    <meta:user-defined meta:name="OVERHEIDop.versieInformatie"/>
  </office:meta>
</office:document-meta>
</file>