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tijdelijke woning op particulier erf aan Veentjesweg 7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entjesweg 7, 7981 BW Diever, voor tijdelijke woning op particulier erf (aanvraagdatum 13-11-2025, zaaknummer 2025-0219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21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9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tijdelijke woning op particulier erf aan Veentjesweg 7 te Diever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95</meta:user-defined>
    <meta:user-defined meta:name="OVERHEIDop.GmbID/DC.identifier">gmb-2025-502195</meta:user-defined>
    <meta:user-defined meta:name="OVERHEIDop.versieInformatie"/>
  </office:meta>
</office:document-meta>
</file>