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water-attractie "Nautic Jet" bij Dinoland, Willemsvaart 19 Zwolle [Zaaknummer 0193ESUITE22097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5</text:p>
            <text:p text:style-name="common-al">
            <text:span text:style-name="nadrukvet">Locatie:</text:span> Willemsvaart 19 8019AB Zwolle</text:p>
            <text:p text:style-name="common-al">
            <text:span text:style-name="nadrukvet">Zaakomschrijving:</text:span> het plaatsen van een water-attractie "Nautic Jet" bij Dinoland</text:p>
            <text:p text:style-name="common-al">
            <text:span text:style-name="nadrukvet">Zaaknummer:</text:span> 0193ESUITE22097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097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09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1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09792024</meta:user-defined>
    <meta:user-defined meta:name="DCTERMS.abstract">het plaatsen van een water-attractie "Nautic Jet" bij Dino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water-attractie "Nautic Jet" bij Dinoland, Willemsvaart 19 Zwolle [Zaaknummer 0193ESUITE2209792024]</meta:user-defined>
    <meta:user-defined meta:name="DCTERMS.W3CDTF/DCTERMS.available">2025-11-19</meta:user-defined>
    <meta:user-defined meta:name="DCTERMS.W3CDTF/OVERHEIDop.jaargang">2025</meta:user-defined>
    <meta:user-defined meta:name="OVERHEIDop.publicationIssue">502193</meta:user-defined>
    <meta:user-defined meta:name="OVERHEIDop.GmbID/DC.identifier">gmb-2025-502193</meta:user-defined>
    <meta:user-defined meta:name="OVERHEIDop.versieInformatie"/>
  </office:meta>
</office:document-meta>
</file>