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woning aan Ambachtspad 26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75067</text:p>
            <text:p text:style-name="common-al">Voor : Plaatsen mantelzorgwoning</text:p>
            <text:p text:style-name="common-al">Locatie : Ambachtspad 26, (3945 BG) Cothen</text:p>
            <text:p text:style-name="common-al">Datum ontvangst : 28-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5-0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021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5067</meta:user-defined>
    <dc:language>nl</dc:language>
    <meta:user-defined meta:name="OVERHEIDop.locatietype/OVERHEIDop.gebiedsmarkering">Adres</meta:user-defined>
    <meta:user-defined meta:name="DC.title">Aanvraag vergunning voor het plaatsen van een mantelzorgwoning aan Ambachtspad 26 te Coth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219</meta:user-defined>
    <meta:user-defined meta:name="OVERHEIDop.GmbID/DC.identifier">gmb-2025-50219</meta:user-defined>
    <meta:user-defined meta:name="OVERHEIDop.versieInformatie"/>
  </office:meta>
</office:document-meta>
</file>