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Hopman de Rijklaan 103, 4354 NT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besloten en bekendgemaakt dat de aanvraag met dossiernummer Z2025-00000981 voor een aanvraag omgevingsvergunning op locatie Hopman de Rijklaan 103, 4354 NT Vrouwenpolder buiten behandeling wordt gesteld.</text:p>
            <text:p text:style-name="common-al">De aanvraag betrof de volgende onderdel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29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 (dit is de datum waarop het bezwaarschrift is opgesteld);</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common-al">Het bezwaar moet binnen de daarvoor gestelde termijn door ons zijn ontvangen. .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Wilt u de werking van het besluit tegenhouden?</text:span>
          </text:p>
            <text:p text:style-name="common-al">Het indienen van bezwaar schort de werking van het besluit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last-al">Een verzoek om voorlopige voorziening kan alleen worden ingediend als u ook bezwaar heeft gemaakt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21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1</meta:user-defined>
    <meta:user-defined meta:name="DCTERMS.abstract">Betreft: Besluit op locatie Hopman de Rijklaan 103, 4354 NT Vrouwenpolder</meta:user-defined>
    <dc:language>nl</dc:language>
    <meta:user-defined meta:name="OVERHEIDop.locatietype/OVERHEIDop.gebiedsmarkering">Vlak</meta:user-defined>
    <meta:user-defined meta:name="DC.title">Besluit buiten behandelingstelling aanvraag omgevingsvergunning Hopman de Rijklaan 103, 4354 NT Vrouwenpolder</meta:user-defined>
    <meta:user-defined meta:name="DCTERMS.W3CDTF/DCTERMS.available">2025-11-19</meta:user-defined>
    <meta:user-defined meta:name="DCTERMS.W3CDTF/OVERHEIDop.jaargang">2025</meta:user-defined>
    <meta:user-defined meta:name="OVERHEIDop.publicationIssue">502189</meta:user-defined>
    <meta:user-defined meta:name="OVERHEIDop.GmbID/DC.identifier">gmb-2025-502189</meta:user-defined>
    <meta:user-defined meta:name="OVERHEIDop.versieInformatie"/>
  </office:meta>
</office:document-meta>
</file>