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(her)bouwen van een berging met stalling, Kooigootsweg 3, 7156 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1107 voor het (her)bouwen van een berging met stalling op locatie Kooigootsweg 3, 7156NH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21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 Besluit op locatie Kooigootsweg 3, 7156NH Beltrum</meta:user-defined>
    <dc:language>nl</dc:language>
    <meta:user-defined meta:name="OVERHEIDop.locatietype/OVERHEIDop.gebiedsmarkering">Vlak</meta:user-defined>
    <meta:user-defined meta:name="DC.title">Toestemming voor (her)bouwen van een berging met stalling, Kooigootsweg 3, 7156 NH Beltr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86</meta:user-defined>
    <meta:user-defined meta:name="OVERHEIDop.GmbID/DC.identifier">gmb-2025-502186</meta:user-defined>
    <meta:user-defined meta:name="OVERHEIDop.versieInformatie"/>
  </office:meta>
</office:document-meta>
</file>