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nbergweg 27A 3769BS Soesterberg, kappen van een ced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met zaaknummer 1298430 voor een omgevingsvergunning voor het kappen van een Amerikaanse spar in de voortuin op locatie Sterrenbergweg 27A 3769BS Soesterberg. De vergunning is toegekend en is aan de aanvrager verzonden op 18-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1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30</meta:user-defined>
    <meta:user-defined meta:name="DCTERMS.abstract">kappen van een Amerikaanse spa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rrenbergweg 27A 3769BS Soesterberg, kappen van een ceder in de voortuin</meta:user-defined>
    <meta:user-defined meta:name="DCTERMS.W3CDTF/DCTERMS.available">2025-11-19</meta:user-defined>
    <meta:user-defined meta:name="DCTERMS.W3CDTF/OVERHEIDop.jaargang">2025</meta:user-defined>
    <meta:user-defined meta:name="OVERHEIDop.publicationIssue">502183</meta:user-defined>
    <meta:user-defined meta:name="OVERHEIDop.GmbID/DC.identifier">gmb-2025-502183</meta:user-defined>
    <meta:user-defined meta:name="OVERHEIDop.versieInformatie"/>
  </office:meta>
</office:document-meta>
</file>