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uitbreiden van de bestaande woning , Spekloane 51, Boelenslaa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uitbreiden van de bestaande woning , Spekloane 51, Boelenslaan</text:p>
            <text:p text:style-name="common-al">Zaaknummer: Z2025-001588</text:p>
            <text:p text:style-name="common-al">Zaakadres: Spekloane 51, Boelenslaan</text:p>
            <text:p text:style-name="common-al">Omschrijving: het uitbreiden van de bestaande woning</text:p>
            <text:p text:style-name="common-al">Datum ontvangst: 30-09-2025</text:p>
            <text:p text:style-name="common-al">Datum bekendmaking: 18-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218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8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8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88</meta:user-defined>
    <meta:user-defined meta:name="DCTERMS.abstract">het uitbreiden van de bestaan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uitbreiden van de bestaande woning , Spekloane 51, Boelenslaan</meta:user-defined>
    <meta:user-defined meta:name="DCTERMS.W3CDTF/DCTERMS.available">2025-11-19</meta:user-defined>
    <meta:user-defined meta:name="DCTERMS.W3CDTF/OVERHEIDop.jaargang">2025</meta:user-defined>
    <meta:user-defined meta:name="OVERHEIDop.publicationIssue">502181</meta:user-defined>
    <meta:user-defined meta:name="OVERHEIDop.GmbID/DC.identifier">gmb-2025-502181</meta:user-defined>
    <meta:user-defined meta:name="OVERHEIDop.versieInformatie"/>
  </office:meta>
</office:document-meta>
</file>