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warsdijk 3, 3612AN Tienhoven - het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bijgebouw op de locatie Dwarsdijk 3, 3612AN Tienhoven.</text:p>
            <text:p text:style-name="common-al">Datum besluit: 17 november 2025</text:p>
            <text:p text:style-name="common-al">Zaaknummer: Z2025-00001909</text:p>
            <text:p text:style-name="common-al">U kunt bezwaar maken tot en met 29 december 2025</text:p>
            <text:p text:style-name="common-al">
            <text:span text:style-name="nadrukvet">Inzien</text:span>
          </text:p>
            <text:p text:style-name="common-al">U kunt de documenten met zaaknummer Z2025-00001909 tot 29 december 2025 inzien. Dit kan via de knop 'Bekijk documenten' aan de linkerkant van deze pagina, onder het kopje 'Extra informatie'. U kunt ook de link jeleefomgeving.nl/inzien/823214527/a0587ba0-d90c-4a22-afd7-fd46492250e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1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9</meta:user-defined>
    <meta:user-defined meta:name="DCTERMS.abstract">Betreft: Beschikking op aanvraag op locatie Dwarsdijk 3, 3612AN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warsdijk 3, 3612AN Tienhoven - het vervangen van een bijgebouw</meta:user-defined>
    <meta:user-defined meta:name="OVERHEIDop.datumEindeReactietermijn">2025-12-29</meta:user-defined>
    <meta:user-defined meta:name="OVERHEIDop.terinzageleggingBG">https://jeleefomgeving.nl/inzien/823214527/a0587ba0-d90c-4a22-afd7-fd46492250e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75</meta:user-defined>
    <meta:user-defined meta:name="OVERHEIDop.GmbID/DC.identifier">gmb-2025-502175</meta:user-defined>
    <meta:user-defined meta:name="OVERHEIDop.versieInformatie"/>
  </office:meta>
</office:document-meta>
</file>