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van een gestuurde boring t.b.v. een watertransportleiding, Sportparklaan en Adriënnelaan, 2103V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maken van een gestuurde boring t.b.v. een watertransportleiding aan Sportparklaan en Adriënnelaan, 2103V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217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7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7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1</meta:user-defined>
    <meta:user-defined meta:name="DCTERMS.abstract">Betreft:  Besluit op locatie Sportparklaan en Adriënnelaan, 2103VR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aken van een gestuurde boring t.b.v. een watertransportleiding, Sportparklaan en Adriënnelaan, 2103VR Heemstede</meta:user-defined>
    <meta:user-defined meta:name="OVERHEIDop.datumEindeReactietermijn">2025-12-22</meta:user-defined>
    <meta:user-defined meta:name="OVERHEIDop.terinzageleggingBG">https://jeleefomgeving.nl/inzien/001509937/9d5ef814-a3d1-4f53-92fe-0eb406a397c1</meta:user-defined>
    <meta:user-defined meta:name="DCTERMS.W3CDTF/DCTERMS.available">2025-11-19</meta:user-defined>
    <meta:user-defined meta:name="DCTERMS.W3CDTF/OVERHEIDop.jaargang">2025</meta:user-defined>
    <meta:user-defined meta:name="OVERHEIDop.publicationIssue">502173</meta:user-defined>
    <meta:user-defined meta:name="OVERHEIDop.GmbID/DC.identifier">gmb-2025-502173</meta:user-defined>
    <meta:user-defined meta:name="OVERHEIDop.versieInformatie"/>
  </office:meta>
</office:document-meta>
</file>