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woning en schuur, B. Kuiperweg 13, 9792 PJ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woning en schuur aan B. Kuiperweg 13 te Ten Post  </text:span>
          </text:p>
            <text:p text:style-name="common-al">De gemeente Groningen heeft op 27-10-2025 een melding sloopwerkzaamheden ontvangen voor het slopen van een woning en schuur aan B. Kuiperweg 13 te Ten Post, dossiernummer GRN-0002575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217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7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7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759</meta:user-defined>
    <dc:language>nl</dc:language>
    <meta:user-defined meta:name="OVERHEIDop.locatietype/OVERHEIDop.gebiedsmarkering">Punt</meta:user-defined>
    <meta:user-defined meta:name="DC.title">Kennisgeving melding sloopwerkzaamheden, het slopen van een woning en schuur, B. Kuiperweg 13, 9792 PJ Ten Pos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72</meta:user-defined>
    <meta:user-defined meta:name="OVERHEIDop.GmbID/DC.identifier">gmb-2025-502172</meta:user-defined>
    <meta:user-defined meta:name="OVERHEIDop.versieInformatie"/>
  </office:meta>
</office:document-meta>
</file>