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32076751i19312463-37a5-4e24-98f5-93bf3635002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Kramatweg, ter hoogte van Kramatplantsoen opheffen gehandicaptenparkeerplaats kenteken CANTA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Kramatweg, ter hoogte van Kramatplantsoen met kenteken CANTA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Kramatweg, ter hoogte van Kramatplantsoen (parkeervaknummer 124967486464) met kenteken CANTA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9.09811320754717mm"><draw:image xlink:href="Pictures/Afbeelding2032076751i19312463-37a5-4e24-98f5-93bf3635002c.png" xlink:type="simple"/></draw:frame></text:p>
            </text:section></draw:text-box></draw:frame>
          </text:p>
            <text:p text:style-name="common-al">Amsterdam, 17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16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6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6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ramatweg, ter hoogte van Kramatplantsoen opheffen gehandicaptenparkeerplaats kenteken CANTA - Kramatweg, ter hoogte van Kramatplantso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ramatweg, ter hoogte van Kramatplantsoen opheffen gehandicaptenparkeerplaats kenteken CANTA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Oost, verkeersbesluit Kramatweg, ter hoogte van Kramatplantsoen opheffen gehandicaptenparkeerplaats kenteken CANTA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165</meta:user-defined>
    <meta:user-defined meta:name="OVERHEIDop.GmbID/DC.identifier">gmb-2025-502165</meta:user-defined>
    <meta:user-defined meta:name="OVERHEIDop.versieInformatie"/>
  </office:meta>
</office:document-meta>
</file>