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uk aan Hoogdijk 4 5091CH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een beuk aan Hoogdijk 4 5091CH Oost West en Middelbeers. Het kenmerk van de gemeente voor deze zaak is 08237315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0216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73154</meta:user-defined>
    <meta:user-defined meta:name="DCTERMS.abstract">kappen van een b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euk aan Hoogdijk 4 5091CH Oost West en Middelbeers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62</meta:user-defined>
    <meta:user-defined meta:name="OVERHEIDop.GmbID/DC.identifier">gmb-2025-502162</meta:user-defined>
    <meta:user-defined meta:name="OVERHEIDop.versieInformatie"/>
  </office:meta>
</office:document-meta>
</file>